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twerpen en realiseren structurele verbreding traject A2 Vonderen-Kerensheide Zaak:2026ALG1366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ontwerpen en realiseren van een structurele verbreding over een traject van circa 18 kilometer.</text:p>
      <text:p text:style-name="ifm_p_ifm">Locatie: A2 Vonderen-Kerensheide</text:p>
      <text:p text:style-name="ifm_p_ifm">Ontvangstdatum: 1 juli 2026</text:p>
      <text:p text:style-name="ifm_p_ifm">Activiteit: Andere beperkingengebiedactiviteiten in of bij rijkswateren, Bouwwerken, werken en objecten in of bij een oppervlaktewaterlichaam, niet zijnde de Noordzee, of waterkering in beheer bij het Rijk.</text:p>
      <text:p text:style-name="ifm_p_ifm">DSO verzoeknummer: 2026070100818</text:p>
      <text:p text:style-name="ifm_p_ifm">Zaaknummer: 2026ALG1366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701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701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twerpen en realiseren structurele verbreding traject A2 Vonderen-Kerensheide Zaak:2026ALG136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7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0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twerpen en realiseren structurele verbreding traject A2 Vonderen-Kerensheide Zaak:2026ALG1366, Inspectie Leefomgeving en Transport</meta:user-defined>
    <meta:user-defined meta:name="DCTERMS.W3CDTF/DCTERMS.available">2026-07-17</meta:user-defined>
  </office:meta>
</office:document-meta>
</file>