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Witzand en Van de Pol, Autoriteit Consument en Markt</text:h>
      <text:h text:style-name="ifm_p_font.bold_mt.7.4mm_page.keep-with-next_ifm" text:outline-level="4">Zaaknummer ACM/26/203033</text:h>
      <text:p text:style-name="ifm_p_mt.4.23mm_ifm">Op 9 juli 2026 heeft de Autoriteit Consument en Markt een melding ontvangen van een voorgenomen concentratie in de zin van artikel 34 van de Mededingingswet. Hierin staat dat:</text:p>
      <text:p text:style-name="ifm_p_mt.3.7mm_ifm">Witzand Holding B.V. (hierna: “Witzand”) wil uitsluitende zeggenschap verkrijgen over Van de Pol Materieel B.V. en Van de Pol Hout- en Bouwmaterialen B.V. (hierna gezamenlijk: “Van de Pol”).</text:p>
      <text:p text:style-name="ifm_p_mt.3.7mm_ifm">De betrokken ondernemingen voeren de volgende activiteiten uit:</text:p>
      <text:p text:style-name="ifm_p_ifm">–  Witzand is vanuit zes fysieke vestigingen in de provincies Gelderland en Overijssel actief op het gebied van de groothandel in hout- en bouwmaterialen in de ruimste zin van het woord.</text:p>
      <text:p text:style-name="ifm_p_ifm">–  Van de Pol is een groothandel van hout- en bouwmaterialen en beschikt over een uitgebreid assortiment aan keukens, tegels en sanitair. Van de Pol is actief vanuit twee fysieke vestigingen in de regio Midden-Nederland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3033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98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98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Witzand en Van de Pol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69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Witzand en Van de Pol, Autoriteit Consument en Markt</meta:user-defined>
    <meta:user-defined meta:name="DCTERMS.W3CDTF/DCTERMS.available">2026-07-14</meta:user-defined>
  </office:meta>
</office:document-meta>
</file>