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estaande onderwatertalud ontgraven verdiepen Wilhelminakanaal Tilburg Zaak: 2026ALG135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bestaande onderwatertalud ontgraven en verdiepen kanaal.</text:p>
      <text:p text:style-name="ifm_p_ifm">Locatie: Ter hoogte van Haven Loven en de zwaaikom in het Wilhelminakanaal te Tilburg aan de zuidwestzijde van het kanaal.</text:p>
      <text:p text:style-name="ifm_p_ifm">Ontvangstdatum: 25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2500630</text:p>
      <text:p text:style-name="ifm_p_ifm">Zaaknummer: 2026ALG135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96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96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estaande onderwatertalud ontgraven verdiepen Wilhelminakanaal Tilburg Zaak: 2026ALG13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estaande onderwatertalud ontgraven verdiepen Wilhelminakanaal Tilburg Zaak: 2026ALG1353, Inspectie Leefomgeving en Transport</meta:user-defined>
    <meta:user-defined meta:name="DCTERMS.W3CDTF/DCTERMS.available">2026-07-17</meta:user-defined>
  </office:meta>
</office:document-meta>
</file>