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twee peilbuizen t.b.v. een nieuw boezemwater langs de spoorweg Geldermalsen - Dordrecht</text:p>
            <text:p text:style-name="common-al">Zaaknummer: Z2026-000960</text:p>
            <text:p text:style-name="common-al">DSO nummer: 202606260075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69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69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69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960</meta:user-defined>
    <meta:user-defined meta:name="DCTERMS.abstract">het plaatsen van twee peilbuizen t.b.v. een nieuw boezemwater langs de spoorweg Geldermalsen - Dordrecht</meta:user-defined>
    <dc:language>nl</dc:language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25695</meta:user-defined>
    <meta:user-defined meta:name="OVERHEIDop.StcrtID/DC.identifier">stcrt-2026-25695</meta:user-defined>
    <meta:user-defined meta:name="OVERHEIDop.versieInformatie"/>
  </office:meta>
</office:document-meta>
</file>