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4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St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9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6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6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471</meta:user-defined>
    <meta:user-defined meta:name="DCTERMS.abstract">Omgevingsmelding inspectiewerkzaamheden vd kade damwand verlading Van den Biggelaar Grond- en waterbouw Stein haven WPS ZA 17-08-2026 tm 04-12 2026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Stein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694</meta:user-defined>
    <meta:user-defined meta:name="OVERHEIDop.StcrtID/DC.identifier">stcrt-2026-25694</meta:user-defined>
    <meta:user-defined meta:name="OVERHEIDop.versieInformatie"/>
  </office:meta>
</office:document-meta>
</file>