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groen- &amp; parkvoorzieningen Leeuwenhoekpark zuidzijde, nabij het station Delft</text:p>
            <text:p text:style-name="common-al">Zaaknummer: Z2026-000958</text:p>
            <text:p text:style-name="common-al">DSO nummer: 202606260047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58</meta:user-defined>
    <meta:user-defined meta:name="DCTERMS.abstract">het realiseren van groen- &amp; parkvoorzieningen Leeuwenhoekpark zuidzijde, nabij het station Delft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692</meta:user-defined>
    <meta:user-defined meta:name="OVERHEIDop.StcrtID/DC.identifier">stcrt-2026-25692</meta:user-defined>
    <meta:user-defined meta:name="OVERHEIDop.versieInformatie"/>
  </office:meta>
</office:document-meta>
</file>