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6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Het realiseren van een zeegraskwekerij Zeedijk Lauwersoog Zaak: 2026ALG1352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Het realiseren van een zeegraskwekerij.</text:p>
      <text:p text:style-name="ifm_p_ifm">Locatie: Zeedijk, Lauwersoog.</text:p>
      <text:p text:style-name="ifm_p_ifm">Ontvangstdatum: 25 juni 2026</text:p>
      <text:p text:style-name="ifm_p_ifm">Activiteit: Bouwwerken, werken en objecten in of bij een oppervlaktewaterlichaam, niet zijnde de Noordzee, of waterkering in beheer bij het Rijk, Uitstroomvoorziening bouwen voor andere lozingen, bedoeld in § 6.2.7 van Besluit activiteiten leefomgeving, op een oppervlaktewaterlichaam in beheer bij het Rijk, niet zijnde de Noordzee.</text:p>
      <text:p text:style-name="ifm_p_ifm">DSO verzoeknummer: 2026062500579</text:p>
      <text:p text:style-name="ifm_p_ifm">Zaaknummer: 2026ALG1352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5690</text:span><text:tab/>17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5690</text:span><text:tab/>17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Het realiseren van een zeegraskwekerij Zeedijk Lauwersoog Zaak: 2026ALG1352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25690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690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Het realiseren van een zeegraskwekerij Zeedijk Lauwersoog Zaak: 2026ALG1352, Inspectie Leefomgeving en Transport</meta:user-defined>
    <meta:user-defined meta:name="DCTERMS.W3CDTF/DCTERMS.available">2026-07-17</meta:user-defined>
  </office:meta>
</office:document-meta>
</file>