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68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aanbrengen rijshoutendammen IJsselwaarden noordzijde passentenhaven Wijhe Zaak: 2026ALG1330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Het aanbrengen van rijshoutendammen.</text:p>
      <text:p text:style-name="ifm_p_ifm">Locatie: IJsselwaarden ter noordzijde van passentenhaven Wijhe.</text:p>
      <text:p text:style-name="ifm_p_ifm">Ontvangstdatum: 18 juni 2026</text:p>
      <text:p text:style-name="ifm_p_ifm">Activiteit: Bouwwerken, werken en objecten in of bij een oppervlaktewaterlichaam, niet zijnde de Noordzee, of waterkering in beheer bij het Rijk.</text:p>
      <text:p text:style-name="ifm_p_ifm">DSO verzoeknummer: 2026061801825</text:p>
      <text:p text:style-name="ifm_p_ifm">Zaaknummer: 2026ALG1330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5685</text:span><text:tab/>17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5685</text:span><text:tab/>17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aanbrengen rijshoutendammen IJsselwaarden noordzijde passentenhaven Wijhe Zaak: 2026ALG1330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6-25685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685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aanbrengen rijshoutendammen IJsselwaarden noordzijde passentenhaven Wijhe Zaak: 2026ALG1330, Inspectie Leefomgeving en Transport</meta:user-defined>
    <meta:user-defined meta:name="DCTERMS.W3CDTF/DCTERMS.available">2026-07-17</meta:user-defined>
  </office:meta>
</office:document-meta>
</file>