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passing dijktalud, openbare ruimte en loopbrug Vlietermonument Afsluitdijk Zaak: 2026ALG1329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Aanpassing dijktalud, openbare ruimte en loopbrug.</text:p>
      <text:p text:style-name="ifm_p_ifm">Locatie: Vlietermonument op de Afsluitdijk.</text:p>
      <text:p text:style-name="ifm_p_ifm">Ontvangstdatum: 18 juni 2026</text:p>
      <text:p text:style-name="ifm_p_ifm">Activiteit: Ontgraven, verplaatsen of toepassen van grond of baggerspecie in of bij een oppervlaktewaterlichaam, niet zijnde de Noordzee, of waterkering in beheer bij het Rijk.</text:p>
      <text:p text:style-name="ifm_p_ifm">DSO verzoeknummer: 2026061801696</text:p>
      <text:p text:style-name="ifm_p_ifm">Zaaknummer: 2026ALG1329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678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678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passing dijktalud, openbare ruimte en loopbrug Vlietermonument Afsluitdijk Zaak: 2026ALG1329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2567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67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Aanpassing dijktalud, openbare ruimte en loopbrug Vlietermonument Afsluitdijk Zaak: 2026ALG1329, Inspectie Leefomgeving en Transport</meta:user-defined>
    <meta:user-defined meta:name="DCTERMS.W3CDTF/DCTERMS.available">2026-07-17</meta:user-defined>
  </office:meta>
</office:document-meta>
</file>