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laatsen van rijshouten dammen IJsselwaarden Noord ter hoogte van Wijhe Zaak: 2026ALG1328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aanbrengen van rijshoutendammen.</text:p>
      <text:p text:style-name="ifm_p_ifm">Locatie: IJsselwaarden Zuidoever Noord ter hoogte van Wijhe.</text:p>
      <text:p text:style-name="ifm_p_ifm">Ontvangstdatum: 18 juni 2026</text:p>
      <text:p text:style-name="ifm_p_ifm">Activiteit: Bouwwerken, werken en objecten in of bij een oppervlaktewaterlichaam, niet zijnde de Noordzee, of waterkering in beheer bij het Rijk.</text:p>
      <text:p text:style-name="ifm_p_ifm">DSO verzoeknummer: 2026061801653</text:p>
      <text:p text:style-name="ifm_p_ifm">Zaaknummer: 2026ALG1328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677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677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laatsen van rijshouten dammen IJsselwaarden Noord ter hoogte van Wijhe Zaak: 2026ALG132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567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7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laatsen van rijshouten dammen IJsselwaarden Noord ter hoogte van Wijhe Zaak: 2026ALG1328, Inspectie Leefomgeving en Transport</meta:user-defined>
    <meta:user-defined meta:name="DCTERMS.W3CDTF/DCTERMS.available">2026-07-17</meta:user-defined>
  </office:meta>
</office:document-meta>
</file>