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aardijk 1 Capelle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3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aardijk 1 Capelle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6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266</meta:user-defined>
    <meta:user-defined meta:name="DCTERMS.abstract">Omgevingsmelding Stedin Netbeheer open ontgraving en gestuurde boring Schaardijk 1 Capelle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aardijk 1 Capelle aan den Ijss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676</meta:user-defined>
    <meta:user-defined meta:name="OVERHEIDop.StcrtID/DC.identifier">stcrt-2026-25676</meta:user-defined>
    <meta:user-defined meta:name="OVERHEIDop.versieInformatie"/>
  </office:meta>
</office:document-meta>
</file>