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van rijshouten dammen IJsselwaarden Zuid ter hoogte van Wijhe Zaak: 2026ALG132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plaatsen van rijshouten dammen</text:p>
      <text:p text:style-name="ifm_p_ifm">Locatie: IJsselwaarden Zuid ter hoogte van Wijhe.</text:p>
      <text:p text:style-name="ifm_p_ifm">Ontvangstdatum: 18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1801608</text:p>
      <text:p text:style-name="ifm_p_ifm">Zaaknummer: 2026ALG132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75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75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van rijshouten dammen IJsselwaarden Zuid ter hoogte van Wijhe Zaak: 2026ALG132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6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7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van rijshouten dammen IJsselwaarden Zuid ter hoogte van Wijhe Zaak: 2026ALG1327, Inspectie Leefomgeving en Transport</meta:user-defined>
    <meta:user-defined meta:name="DCTERMS.W3CDTF/DCTERMS.available">2026-07-17</meta:user-defined>
  </office:meta>
</office:document-meta>
</file>