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Uitbreiding van het Vlietermonument Afsluitdijk Zaak: 2026ALG1306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Uitbreiding van het Vlietermonument, inclusief aanpassing dijktalud, openbare ruimte en loopbrug.</text:p>
      <text:p text:style-name="ifm_p_ifm">Locatie: Afsluitdijk</text:p>
      <text:p text:style-name="ifm_p_ifm">Ontvangstdatum: 9 juni 2026</text:p>
      <text:p text:style-name="ifm_p_ifm">Activiteit: Andere beperkingengebiedactiviteiten in of bij rijkswateren, Onttrekken van water aan een oppervlaktewaterlichaam in beheer bij het Rijk.</text:p>
      <text:p text:style-name="ifm_p_ifm">DSO verzoeknummer: 2026060900785</text:p>
      <text:p text:style-name="ifm_p_ifm">Zaaknummer: 2026ALG1306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670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670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Uitbreiding van het Vlietermonument Afsluitdijk Zaak: 2026ALG130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567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7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Uitbreiding van het Vlietermonument Afsluitdijk Zaak: 2026ALG1306, Inspectie Leefomgeving en Transport</meta:user-defined>
    <meta:user-defined meta:name="DCTERMS.W3CDTF/DCTERMS.available">2026-07-17</meta:user-defined>
  </office:meta>
</office:document-meta>
</file>