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RW-maatregelen Moerbergse Waard zuidwesten van Wijk bij Duurstede Zaak: 2026ALG129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KRW-maatregelen Moerbergse Waard</text:p>
      <text:p text:style-name="ifm_p_ifm">Locatie: Een uiterwaard aan de rechteroever van de Lek ten zuidwesten van Wijk bij Duurstede.</text:p>
      <text:p text:style-name="ifm_p_ifm">Ontvangstdatum: 4 juni 2026</text:p>
      <text:p text:style-name="ifm_p_ifm">Activiteit: Bouwwerken, werken en objecten in of bij een oppervlaktewaterlichaam, niet zijnde de Noordzee, of waterkering in beheer bij het Rijk.</text:p>
      <text:p text:style-name="ifm_p_ifm">DSO verzoeknummer: 2026060401429</text:p>
      <text:p text:style-name="ifm_p_ifm">Zaaknummer: 2026ALG129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66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66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RW-maatregelen Moerbergse Waard zuidwesten van Wijk bij Duurstede Zaak: 2026ALG129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66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6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RW-maatregelen Moerbergse Waard zuidwesten van Wijk bij Duurstede Zaak: 2026ALG1291, Inspectie Leefomgeving en Transport</meta:user-defined>
    <meta:user-defined meta:name="DCTERMS.W3CDTF/DCTERMS.available">2026-07-17</meta:user-defined>
  </office:meta>
</office:document-meta>
</file>