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6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en de Minister van Justitie en Veiligheid van 9 juli 2026, kenmerk 4393107-1099378-ESTT, houdende de (her)benoeming van drie arts-leden, één ethicus-lid, vijf voorzitters en aanwijzing van de plaatsvervangend coördinerend voorzitter van de regionale toetsingscommissies euthanasie</text:h>
      <text:p text:style-name="ifm_p_mt.3.7mm_ifm">De Ministers van Volksgezondheid, Welzijn en Sport en van Justitie en Veiligheid,</text:p>
      <text:p text:style-name="ifm_p_mt.3.7mm_ifm">Gelet op artikel 4, eerste lid, van de Wet toetsing levensbeëindiging op verzoek en hulp bij zelfdoding;</text:p>
      <text:p text:style-name="ifm_p_mt.3.7mm_indent.0mm_ifm">Besluiten:</text:p>
      <text:h text:style-name="ifm_p_font.bold_mt.5.08mm_page.keep-with-next_ifm" text:outline-level="2">Artikel<text:s/>1<text:s/></text:h>
      <text:p text:style-name="ifm_p_mt.4.23mm_ifm">Met ingang van 1 juli 2026 wordt de heer drs. L.T. van der Leer benoemd tot ethicus-lid van de regionale toetsingscommissie euthanasie voor de regio Noord-Holland voor de termijn van vier jaar die eindigt op 1 juli 2030.</text:p>
      <text:h text:style-name="ifm_p_font.bold_mt.5.08mm_page.keep-with-next_ifm" text:outline-level="2">Artikel<text:s/>2<text:s/></text:h>
      <text:p text:style-name="ifm_p_mt.4.23mm_ifm">Met ingang van 1 juli 2026 wordt mevrouw mr. M. Tiebosch benoemd tot voorzitter van de regionale toetsingscommissie euthanasie voor de regio Noord-Brabant en Limburg voor de termijn van vier jaar die eindigt op 1 juli 2030.</text:p>
      <text:h text:style-name="ifm_p_font.bold_mt.5.08mm_page.keep-with-next_ifm" text:outline-level="2">Artikel<text:s/>3<text:s/></text:h>
      <text:p text:style-name="ifm_p_mt.4.23mm_ifm">Met ingang van 1 juli 2026 wordt mevrouw mr. S.M. Evers benoemd tot voorzitter van de regionale toetsingscommissie euthanasie voor de regio Overijssel, Gelderland, Utrecht en Flevoland voor de termijn van vier jaar die eindigt op 1 juli 2030.</text:p>
      <text:h text:style-name="ifm_p_font.bold_mt.5.08mm_page.keep-with-next_ifm" text:outline-level="2">Artikel<text:s/>4<text:s/></text:h>
      <text:p text:style-name="ifm_p_mt.4.23mm_ifm">Met ingang van 1 juli 2026 wordt mevrouw mr. A.J.F. Vokurka-Viruly benoemd tot voorzitter van de regionale toetsingscommissie euthanasie voor de regio Zuid-Holland en Zeeland voor de termijn van vier jaar die eindigt op 1 juli 2030.</text:p>
      <text:h text:style-name="ifm_p_font.bold_mt.5.08mm_page.keep-with-next_ifm" text:outline-level="2">Artikel<text:s/>5<text:s/></text:h>
      <text:p text:style-name="ifm_p_mt.4.23mm_ifm">Met ingang van 15 augustus 2026 wordt mevrouw drs. H.A.M. van Maanen herbenoemd tot arts-lid van de regionale toetsingscommissie euthanasie voor de regio Zuid-Holland en Zeeland voor de termijn van vier jaar die eindigt op 15 augustus 2030.</text:p>
      <text:h text:style-name="ifm_p_font.bold_mt.5.08mm_page.keep-with-next_ifm" text:outline-level="2">Artikel<text:s/>6<text:s/></text:h>
      <text:p text:style-name="ifm_p_mt.4.23mm_ifm">Met ingang van 15 augustus 2026 wordt de heer drs. H.G.J. Hanegraaf herbenoemd tot arts-lid van de regionale toetsingscommissie euthanasie voor de regio Groningen, Friesland, Drenthe en BES voor de termijn van vier jaar die eindigt op 15 augustus 2030.</text:p>
      <text:h text:style-name="ifm_p_font.bold_mt.5.08mm_page.keep-with-next_ifm" text:outline-level="2">Artikel<text:s/>7<text:s/></text:h>
      <text:p text:style-name="ifm_p_mt.4.23mm_ifm">Met ingang van 1 september 2026 wordt mevrouw drs. B.J.P. Vis-Janssens de Varebeke herbenoemd tot arts-lid van de regionale toetsingscommissie euthanasie voor de regio Noord-Holland voor de termijn van vier jaar die eindigt op 1 september 2030.</text:p>
      <text:h text:style-name="ifm_p_font.bold_mt.5.08mm_page.keep-with-next_ifm" text:outline-level="2">Artikel<text:s/>8<text:s/></text:h>
      <text:p text:style-name="ifm_p_mt.4.23mm_ifm">Wijziging in regio: met ingang van 1 juli 2026 wordt de heer mr. W.P. Rijksen benoemd tot voorzitter van de regionale toetsingscommissie euthanasie voor de regio Noord-Holland. De einddatum van de benoeming blijft ongewijzigd en loopt tot 1 december 2028.</text:p>
      <text:p text:style-name="ifm_p_ifm">Met ingang van 1 juli 2026 wordt de heer mr. W.P. Rijksen aangewezen als plaatsvervangend coördinerend voorzitter van de regionale toetsingscommissies euthanasie, voor een periode die eindigt gelijktijdig met de benoeming als voorzitter van de regionale toetsingscommissie euthanasie van de regio Noord-Holland.</text:p>
      <text:h text:style-name="ifm_p_font.bold_mt.5.08mm_page.keep-with-next_ifm" text:outline-level="2">Artikel<text:s/>9<text:s/></text:h>
      <text:p text:style-name="ifm_p_mt.4.23mm_ifm">Wijziging in regio: met ingang van 1 juli 2026 wordt mevrouw mr. M. Moussault benoemd tot voorzitter van de regionale toetsingscommissie euthanasie voor de regio Noord-Brabant en Limburg. Deze benoeming wordt in verband met de einddatum van de eerdere benoeming met ingang van 1 september 2026 voortgezet en eindigt op 1 januari 2028.</text:p>
      <text:h text:style-name="ifm_p_font.bold_mt.5.08mm_page.keep-with-next_ifm" text:outline-level="2">Artikel<text:s/>10<text:s/></text:h>
      <text:p text:style-name="ifm_p_mt.4.23mm_ifm">In het besluit van 14 augustus 2024, kenmerk 3914499-1069089 ESTT, betreffende de benoeming van leden van de Regionale Toetsingscommissies Euthanasie zijn per abuis niet de volledige voorletters van mevrouw van Nistelrooij vermeld.</text:p>
      <text:p text:style-name="ifm_p_ifm">In plaats van:</text:p>
      <text:p text:style-name="ifm_p_ifm">“Met ingang van 1 september 2024 wordt mevrouw dr. A.M. van Nistelrooij benoemd tot ethicus-lid van de regionale toetsingscommissie euthanasie voor de regio Noord-Brabant en Limburg voor de termijn van vier jaar die eindigt op 1 september 2028”.</text:p>
      <text:p text:style-name="ifm_p_ifm">dient te worden gelezen:</text:p>
      <text:p text:style-name="ifm_p_ifm">Met ingang van 1 september 2024 wordt mevrouw dr. A.A.M. van Nistelrooij benoemd tot ethicus-lid van de regionale toetsingscommissie euthanasie voor de regio Noord-Brabant en Limburg voor de termijn van vier jaar die eindigt op 1 september 2028.</text:p>
      <text:h text:style-name="ifm_p_font.bold_mt.5.08mm_page.keep-with-next_ifm" text:outline-level="2">Artikel<text:s/>11<text:s/></text:h>
      <text:p text:style-name="ifm_p_mt.4.23mm_ifm">Dit besluit treedt in werking met ingang van 1 juli 2026.</text:p>
      <text:p text:style-name="ifm_p_font.italic_mt.3.7mm_ifm">De Minister van Volksgezondheid, Welzijn en Sport,<text:line-break/>S.Th.M.<text:s/>Hermans</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660</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660</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en de Minister van Justitie en Veiligheid van 9 juli 2026, kenmerk 4393107-1099378-ESTT, houdende de (her)benoeming van drie arts-leden, één ethicus-lid, vijf voorzitters en aanwijzing van de plaatsvervangend coördinerend voorzitter van de regionale toetsingscommissies euthanasie</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25660</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6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Volksgezondheid, Welzijn en Sport en de Minister van Justitie en Veiligheid van 9 juli 2026, kenmerk 4393107-1099378-ESTT, houdende de (her)benoeming van drie arts-leden, één ethicus-lid, vijf voorzitters en aanwijzing van de plaatsvervangend coördinerend voorzitter van de regionale toetsingscommissies euthanasie</meta:user-defined>
    <meta:user-defined meta:name="DCTERMS.W3CDTF/DCTERMS.available">2026-07-17</meta:user-defined>
  </office:meta>
</office:document-meta>
</file>