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tot wijziging van vergunningen voor een activiteit in de rijkswateren en van een bestaande milieubelastende activiteit aan de Frankrijkweg 4 te Nieuwdorp RWSZ2025-00015345/40864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Omgevingswet</text:p>
            <text:p text:style-name="common-al"> </text:p>
            <text:p text:style-name="common-al">
            <text:span text:style-name="nadrukvet">Onderwerp</text:span>
          </text:p>
            <text:p text:style-name="common-al">De minister van Infrastructuur en Waterstaat heeft op 29 september 2025 een aanvraag op grond van de Omgevingswet ontvangen voor Vopak Terminal Vlissingen B.V. aan de Frankrijkweg 4, 4455 TR te Nieuwdorp.</text:p>
            <text:p text:style-name="common-al">De aanvraag betreft een waterontrekkingsactiviteit als bedoeld in artikel 5.1 lid 2 sub d van de Omgevingswet en artikel 6.36 lid 1 sub a, namelijk het ontrekken van water aan de Quarleshaven, welke in open verbinding staat met de Westerschelde en een lozingsactiviteit samenhangend met een milieubelastende activiteit zoals bedoeld in artikel 5.1 lid 2 sub c onder 1⁰ en artikel 3.51 lid 2 van het Besluit activiteiten leefomgeving, namelijk het lozen van koud water in de Quarleshaven, welke in open verbinding staat met de Westerschelde.</text:p>
            <text:p text:style-name="common-al">Gedeputeerde Staten van Zeeland heeft op 29 september 2025 een aanvraag op grond van de Omgevingswet ontvangen voor Vopak Terminal Vlissingen B.V. aan de Frankrijkweg 4, 4455 TR te Nieuwdorp.</text:p>
            <text:p text:style-name="common-al">Het betreft een bedrijf waar onder meer gassen worden opgeslagen (tankterminal).</text:p>
            <text:p text:style-name="common-al">De aanvraag betreft het plaatsen van twee extra warmtewisselaars, twee zeewaterpompen (in plaats van de eerder vergunde drie zeewaterpompen) en twee glycolwaterpompen met bijbehorend leidingwerk, afsluiters en instrumentatie.</text:p>
            <text:p text:style-name="common-al"> De minister van Infrastructuur en Waterstaat en de Gedeputeerde Staten van Zeeland hebben het voornemen de vergunning te verlenen. Aan de vergunningen zullen voorschriften ter bescherming van het milieu worden verbonden.</text:p>
            <text:p text:style-name="common-al">Deze aanvragen worden gecoördineerd behandeld, waarbij de DCMR Milieudienst Rijnmond de coördinatie verzorgt.</text:p>
            <text:p text:style-name="common-al">
            <text:span text:style-name="nadrukvet">Inzage</text:span>
          </text:p>
            <text:p text:style-name="common-al">U kunt de ontwerpbeschikkingen en overige van belang zijnde stukken 16 juli 2026 tot en met 26 augustus 2026 op de volgende plaatsen inzien:</text:p>
            <text:p text:style-name="common-al">- de gemeente Borsele, Stenevate 10 te Heinkenszand, na telefonische afspraak;</text:p>
            <text:p text:style-name="common-al">- Rijkswaterstaat Zee en Delta, via e-mailadres <text:a xlink:href="mailto:ZD-vergunningen@rws.nl" xlink:type="simple">ZD-vergunningen@rws.nl</text:a>;</text:p>
            <text:p text:style-name="common-al">- de DCMR Milieudienst Rijnmond, Parallelweg 1 te Schiedam.</text:p>
            <text:p text:style-name="common-al">
            <text:span text:style-name="nadrukvet"/>
          </text:p>
            <text:p text:style-name="common-al">
            <text:span text:style-name="nadrukvet"/>
          </text:p>
            <text:p text:style-name="common-al">
            <text:span text:style-name="nadrukvet">Zienswijze</text:span>
          </text:p>
            <text:p text:style-name="common-al">Tijdens de inzage periode kunnen schriftelijk zienswijzen worden ingebracht. Dit kan tot en met 26 augustus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Wij maken u erop attent dat wanneer u niet reageert op de ontwerpbeschikking, kunt u later ook niet reageren op de definitieve beschikking.</text:p>
            <text:p text:style-name="common-al">
            <text:span text:style-name="nadrukvet">Inlichtingen</text:span>
          </text:p>
            <text:p text:style-name="common-al">Voor nadere inlichtingen over de aanvraag en de beschikking Omgevingswet kunt u contact opnemen met Rijkswaterstaat, via <text:a xlink:href="mailto:ZD-vergunningen@rws.nl" xlink:type="simple">ZD-vergunningen@rws.nl</text:a> onder vermelding van Rijkswaterstaat kenmerk: RWSZ2025-00015345.</text:p>
            <text:p text:style-name="common-al">U kunt de stukken ook digitaal inzien met betrekking tot de procedure omgevingsvergunning lozingsactiviteit door op onderstaande link te klikken: Publicatie Platform: <text:a xlink:href="https://open.rws.nl/ter-inzage/" xlink:type="simple">https://open.rws.nl/ter-inzage/</text:a></text:p>
            <text:p text:style-name="common-al">Voor nadere informatie over de aanvraag en de beschikking milieubelastende activiteit kunt u contact opnemen met de DCMR Milieudienst Rijnmond, via info@dcmr.nl onder vermelding van DCMR zaaknummer: 4086494 en/of het verzoeknummer: 2025092901024.</text:p>
            <text:p text:style-name="common-al">U kunt de stukken ook digitaal inzien met betrekking tot deze procedure door op onderstaande link te klikken:</text:p>
            <text:p text:style-name="last-al">
            <text:a xlink:href="https://loket.dcmr.nl/mozard/!suite92.scherm1007?mObj=10476384" xlink:type="simple">https://loket.dcmr.nl/mozard/!suite92.scherm1007?mObj=104763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6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6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32752</meta:user-defined>
    <meta:user-defined meta:name="DCTERMS.abstract">Wijziging omgevingsvergunning wateractiviteit voor het onttrekken en lozen van havenwater uit de Quarleshaven door Vopak Terminal Vlissingen B.V.</meta:user-defined>
    <dc:language>nl</dc:language>
    <meta:user-defined meta:name="OVERHEIDop.locatietype/OVERHEIDop.gebiedsmarkering">Vlak</meta:user-defined>
    <meta:user-defined meta:name="DC.title">Kennisgeving voornemen tot wijziging van vergunningen voor een activiteit in de rijkswateren en van een bestaande milieubelastende activiteit aan de Frankrijkweg 4 te Nieuwdorp RWSZ2025-00015345/4086494</meta:user-defined>
    <meta:user-defined meta:name="OVERHEIDop.datumEindeReactietermijn">2026-08-05</meta:user-defined>
    <meta:user-defined meta:name="OVERHEIDop.terinzageleggingBG">https://open.rijkswaterstaat.nl/@307243/kennisgeving-voornemen-wijziging</meta:user-defined>
    <meta:user-defined meta:name="DCTERMS.W3CDTF/DCTERMS.available">2026-07-15</meta:user-defined>
    <meta:user-defined meta:name="DCTERMS.W3CDTF/OVERHEIDop.jaargang">2026</meta:user-defined>
    <meta:user-defined meta:name="OVERHEIDop.publicationIssue">25647</meta:user-defined>
    <meta:user-defined meta:name="OVERHEIDop.StcrtID/DC.identifier">stcrt-2026-25647</meta:user-defined>
    <meta:user-defined meta:name="OVERHEIDop.versieInformatie"/>
  </office:meta>
</office:document-meta>
</file>