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Grounding the Cloud: Material Realities in Digital Culture</text:h>
      <text:h text:style-name="ifm_p_font.bold_mt.7.4mm_page.keep-with-next_ifm" text:outline-level="3">Stimuleringsfonds Creatieve Industrie</text:h>
      <text:p text:style-name="ifm_p_mt.3.7mm_ifm">Ben jij een ontwerper, maker, onderzoeker of collectief en werk je aan alternatieve manieren voor de omgang met digitale technologie? Dan is deze oproep mogelijk interessant voor jou. Met de Open Oproep Grounding the Cloud wil het Stimuleringsfonds Creatieve Industrie projecten ondersteunen die de ecologische impact van digitale technologieën en dataconsumptie inzichtelijk maken, verkleinen, of duurzame(re) alternatieven bieden. We zijn op zoek naar projecten die duurzaamheid niet alleen thematiseren, maar daadwerkelijk verankeren in werkwijze en samenwerking. De deadline voor het indienen van een aanvraag is 14 september 2026, 16.00 uur CEST.</text:p>
      <text:h text:style-name="ifm_p_font.bold_mt.5.08mm_page.keep-with-next_ifm" text:outline-level="4">in het kort</text:h>
      <text:p text:style-name="ifm_p_mt.4.23mm_ifm">–  <text:span text:style-name="ifm_span_font.bold_mt.4.23mm_ifm">Voor: </text:span>makers, ontwerpers, collectieven en onderzoekers binnen digitale cultuur die willen bijdragen aan een duurzamere digitale cultuur</text:p>
      <text:p text:style-name="ifm_p_ifm">–  <text:span text:style-name="ifm_span_font.bold_ifm">Deadline indienen: </text:span>14 september 2026, 16.00 uur CEST</text:p>
      <text:p text:style-name="ifm_p_ifm">–  <text:span text:style-name="ifm_span_font.bold_ifm">Bijdrage per project: </text:span>maximaal € 30.000</text:p>
      <text:p text:style-name="ifm_p_ifm">–  <text:span text:style-name="ifm_span_font.bold_ifm">Subsidieplafond (het totale beschikbare budget): </text:span>€ 350.000</text:p>
      <text:p text:style-name="ifm_p_ifm">–  <text:span text:style-name="ifm_span_font.bold_ifm">Bekendmaking selectie: </text:span>binnen acht weken na de sluitingsdatum</text:p>
      <text:p text:style-name="ifm_p_ifm">–  <text:span text:style-name="ifm_span_font.bold_ifm">Spreekuren: </text:span>6 augustus, 15.00 uur (NL) en 2 september 15.00 uur (ENG)</text:p>
      <text:h text:style-name="ifm_p_font.bold_mt.5.08mm_page.keep-with-next_ifm" text:outline-level="4">wat is het doel van deze oproep?</text:h>
      <text:p text:style-name="ifm_p_mt.4.23mm_ifm">Onze digitale gewoonten, zoals dataopslag in de cloud of het gebruik van chatbots gebaseerd op generatieve AI, worden als vanzelfsprekend beschouwd. Toch hebben ze grote ecologische gevolgen. Denk hierbij aan het energieverbruik van datacenters, grondstofverbruik voor hardware en de blijvend groeiende hoeveelheid e-waste. Welke kansen zijn er om de (fysieke) impact van onze virtuele data te verkleinen? Hoe kunnen we digitale technologie (her)gebruiken binnen de grenzen van onze planeet? En hoe kunnen we onze ideeën over technologische vooruitgang, vernieuwing, eigenaarschap en groei op intersectionele wijze uitdagen?</text:p>
      <text:p text:style-name="ifm_p_mt.3.7mm_ifm">Digitale cultuur is het artistieke domein waarbinnen de steeds veranderende relatie tussen onze maatschappij en technologie wordt bevraagd, verbeeld of vormgegeven. Een belangrijke rol die voor digitale cultuurmakers is weggelegd, is om de digitale ontwikkelingen kritisch te benaderen, principes achter technologie te openen (hacken), en meer rechtvaardige en klimaatbewuste alternatieven te verbeelden.</text:p>
      <text:p text:style-name="ifm_p_mt.3.7mm_ifm">Met deze open oproep wil het fonds creatieve maak- en denkprocessen bevorderen die zich verhouden tot onderwerpen zoals regeneratieve cultuur, degrowth, low-tech, het hergebruik van verouderde hardware, en verantwoordelijkheid voor de technologieën die we gebruiken binnen digitale cultuur. We stimuleren projecten die de ecologische (en daarmee ook sociale) impact van digitale technologieën en dataconsumptie invoelbaar maken, bevragen en alternatieve werkwijzen in de praktijk brengen.</text:p>
      <text:h text:style-name="ifm_p_font.bold_mt.5.08mm_page.keep-with-next_ifm" text:outline-level="4">voor wie is deze oproep?</text:h>
      <text:p text:style-name="ifm_p_mt.4.23mm_ifm">Deze open oproep is bedoeld voor aanvragen van individuele makers, ontwerpers, beschouwers of collectieven binnen het vakgebied digitale cultuur, die zijn gevestigd in het Koninkrijk der Nederlanden (Nederland, Aruba, Bonaire, Curaçao, Saba, Sint Eustatius en Sint Maarten). De oproep richt zich op aanvragers die regeneratieve of mitigerende werkwijzen ontwikkelen en duurzaamheid verankeren in hun methodiek, samenwerking en technologische keuzes.</text:p>
      <text:p text:style-name="ifm_p_mt.3.7mm_ifm">De aanvrager dient ingeschreven te staan bij de Nederlandse Kamer van Koophandel of bij een Kamer van Koophandel binnen het Koninkrijk der Nederlanden.</text:p>
      <text:h text:style-name="ifm_p_font.bold_mt.5.08mm_page.keep-with-next_ifm" text:outline-level="4">voorwaarden</text:h>
      <text:p text:style-name="ifm_p_mt.4.23mm_ifm">Voor deze open oproep gelden de voorwaarden en procedures zoals beschreven in de Regeling Open Oproep. Lees deze voorwaarden goed door voordat je indient.</text:p>
      <text:p text:style-name="ifm_p_mt.3.7mm_ifm">Voor deze open oproep geldt er een afwijking ten opzichte van de volgende bepaling in de Regeling Open Oproep:</text:p>
      <text:p text:style-name="ifm_p_ifm">–  Artikel 5.1: Anders dan in de Regeling Open Oproep staat vermeld, is het bij de Open Oproep Grounding the Cloud niet mogelijk om een aanvraag in te dienen als culturele instelling.</text:p>
      <text:p text:style-name="ifm_p_mt.3.7mm_ifm">Voor deze oproep is een aantal aanvullende voorwaarden opgesteld:</text:p>
      <text:p text:style-name="ifm_p_ifm">–  Samenwerking met instellingen is wel mogelijk. Let wel op dat bepaalde instellingen geen vergoeding mogen krijgen vanuit deze open oproep, namelijk instellingen die subsidie ontvangen in het kader van de regeling Culturele basisinfrastructuur (BIS) of instellingen die subsidie ontvangen op grond van de Regeling Vierjarige Instellingssubsidie Creatieve Industrie 2025–2028 van het Stimuleringsfonds.</text:p>
      <text:p text:style-name="ifm_p_ifm">–  Je kunt geen aanvraag indienen als je op dit moment of in 2026 subsidie krijgt via onze Regeling Talentontwikkeling, de Open Oproep Zelflerend Ontwerper, de Open Oproep Emerging Design Practices ABCSSS.</text:p>
      <text:p text:style-name="ifm_p_ifm">–  Je kunt geen aanvraag indienen wanneer je in 2025 subsidie hebt ontvangen via de Open Oproep Grounding the Cloud en dit project op de datum van indiening nog niet hebt afgerond.</text:p>
      <text:h text:style-name="ifm_p_font.bold_mt.5.08mm_page.keep-with-next_ifm" text:outline-level="4">Voor welke projecten kan subsidie worden aangevraagd?</text:h>
      <text:p text:style-name="ifm_p_mt.4.23mm_ifm">Deze open oproep is bedoeld voor projecten binnen digitale cultuur die bijdragen aan het inzichtelijk maken en verkleinen van de ecologische impact van digitale technologie. Subsidieaanvragen kunnen betrekking hebben op nieuwe projecten, maar ook op de herinterpretatie of doorontwikkeling van bestaande initiatieven, waarin sprake is van een duidelijke verdieping of verandering in aanpak. Samenwerkingen waarin ontwerpers, makers of onderzoekers vanuit een intersectioneel perspectief met het thema duurzaamheid aan de slag gaan worden nadrukkelijk aangemoedigd.</text:p>
      <text:p text:style-name="ifm_p_mt.3.7mm_ifm">De subsidie kan worden ingezet voor artistieke en inhoudelijke ontwikkeling, onderzoek, samenwerking, kennisdeling, presentatie en documentatie. Projecten kunnen onder meer bestaan uit:</text:p>
      <text:p text:style-name="ifm_p_ifm">–  de ontwikkeling van tools, werkwijzen of systemen;</text:p>
      <text:p text:style-name="ifm_p_ifm">–  artistiek- of ontwerpend onderzoek;</text:p>
      <text:p text:style-name="ifm_p_ifm">–  evenementen gericht op kennisdeling, infrastructuurontwikkeling of gemeenschapsvorming rond duurzamere digitale cultuur.</text:p>
      <text:p text:style-name="ifm_p_mt.3.7mm_ifm">Voor deze oproep is in 2026 een budget van € 350.000 beschikbaar. Subsidieaanvragen bedragen maximaal € 30.000. Dat betekent dat er minimaal 11 positief beoordeelde projecten kunnen worden ondersteund.</text:p>
      <text:p text:style-name="ifm_p_mt.3.7mm_ifm">De maximale looptijd van een project is een jaar. Het plan moet inzicht geven in de werkwijze, betrokken expertise en beoogde impact, en vergezeld gaan met een realistische planning en een sluitende begroting. Bij ondersteuning wordt verwacht dat je deelneemt aan evenementen georganiseerd door het fonds in het kader van deze open oproep. Hiermee willen we kennisuitwisseling tussen de ondersteunde partijen stimuleren.</text:p>
      <text:p text:style-name="ifm_p_mt.3.7mm_ifm">Er kan geen subsidie worden aangevraagd voor projecten die geen duidelijke relatie hebben met het thema van deze oproep, voornamelijk gericht zijn op promotie of marketing, reeds zijn afgerond of waarvoor al een aanvraag loopt bij de Regeling Digitale cultuur. Ook projecten die buiten het werkterrein van digitale cultuur vallen, zoals gedefinieerd in de Regeling Open Oproep, komen niet in aanmerking.</text:p>
      <text:p text:style-name="ifm_p_mt.3.7mm_ifm">Herziene aanvragen die in 2025 binnen de Open Oproep Grounding the Cloud zijn afgewezen, kunnen opnieuw worden ingediend, mits de aanvrager nieuwe feiten of gewijzigde omstandigheden benoemt, zoals bedoeld in artikel 7 lid 1b van de Regeling Open Oproep. Meer informatie vind je op de website van het Stimuleringsfonds.</text:p>
      <text:h text:style-name="ifm_p_font.bold_mt.5.08mm_page.keep-with-next_ifm" text:outline-level="4">waar wordt op beoordeeld?</text:h>
      <text:p text:style-name="ifm_p_mt.4.23mm_ifm">Subsidieaanvragen worden ter beoordeling voorgelegd aan een commissie van externe onafhankelijke adviseurs. De commissie hanteert hierbij de Werkwijze adviescommissies, zoals gepubliceerd op de website van het Stimuleringsfonds. De adviseurs brengen hun oordeel uit op basis van de volgende criteria:</text:p>
      <text:p text:style-name="ifm_p_ifm">a.  <text:span text:style-name="ifm_span_font.bold_ifm">De artistiek-inhoudelijke kwaliteit van het voorstel </text:span></text:p>
      <text:p text:style-name="ifm_p_ifm">De commissie beoordeelt de relatie tussen inhoud en vorm van het project: hoe wordt het centrale idee artistiek of ontwerpend uitgewerkt? In het licht van deze open oproep wordt meegewogen in hoeverre de aanvrager met inhoudelijke en artistieke keuzes binnen het project bewustzijn toont van duurzaamheid en materialiteit van digitale technologie.</text:p>
      <text:p text:style-name="ifm_p_ifm">b.  <text:span text:style-name="ifm_span_font.bold_ifm">De betekenis van de vraagstelling voor het vakgebied digitale cultuur </text:span></text:p>
      <text:p text:style-name="ifm_p_ifm">De commissie beoordeelt hoe het project zich verhoudt tot bestaande ontwikkelingen, kennis en praktijken binnen het vakgebied digitale cultuur. Draagt het project bij aan het verdiepen of verbreden van het discours rondom duurzaamheid en digitale technologie? Bevraagt of verrijkt het bestaande werkwijzen en perspectieven, met name op het gebied van regeneratie, klimaatmitigatie of ecologische impact? De commissie kijkt ook of het project stemmen of perspectieven zichtbaar maakt die bijdragen aan een meer diverse en gelijkwaardige digitale cultuur.</text:p>
      <text:p text:style-name="ifm_p_ifm">c.  <text:span text:style-name="ifm_span_font.bold_ifm">De positionering en reflectie van de aanvrager op het thema van de open oproep </text:span></text:p>
      <text:p text:style-name="ifm_p_ifm">De commissie beoordeelt hoe de aanvrager zich positioneert ten opzichte van de thematiek: welke ervaring is er met duurzame digitale praktijken? Hoe is het project ingebed in relevante gemeenschappen of praktijken? In welke mate getuigt de aanvraag van bewustzijn van mogelijke eigen vooroordelen of nog onontdekte inzichten, en is er sprake van een reflectieve houding ten aanzien van de ecologische impact van het gebruik van digitale technologie?</text:p>
      <text:p text:style-name="ifm_p_ifm">d.  <text:span text:style-name="ifm_span_font.bold_ifm">De mate waarin het project doeltreffend is in opzet, methodiek, betrokken expertise en samenwerking </text:span></text:p>
      <text:p text:style-name="ifm_p_ifm">De commissie beoordeelt de haalbaarheid van het project: hoe helder en overtuigend is het plan van aanpak uitgewerkt? Is de gekozen werkwijze effectief, realistisch en passend bij de doelstellingen? Beschikt het projectteam over relevante inhoudelijke, technische en/of organisatorische expertise om het project succesvol uit te voeren? Daarnaast beoordeelt de commissie de kwaliteit van samenwerkingen binnen het project en de manier waarop kennis wordt gedeeld met het veld of publiek.</text:p>
      <text:h text:style-name="ifm_p_font.bold_mt.5.08mm_page.keep-with-next_ifm" text:outline-level="4">hoe dien je een aanvraag in?</text:h>
      <text:p text:style-name="ifm_p_mt.4.23mm_ifm">Om in aanmerking te komen voor deze subsidie schrijf je een aanvraag. De aanvraag bestaat uit meerdere documenten. Je kunt je voorstel tot 14 september 2026 16.00 uur CEST indienen via de aanvraagomgeving van het Stimuleringsfonds Creatieve Industrie. Selecteer hierbij de regeling 'Open Oproep' en vervolgens 'Open Oproep Grounding the Cloud'.</text:p>
      <text:p text:style-name="ifm_p_mt.3.7mm_ifm">De aanvraag bestaat uit:</text:p>
      <text:p text:style-name="ifm_p_ifm">–  Een volledig ingevuld <text:span text:style-name="ifm_span_font.bold_ifm">aanvraagformulier</text:span>;</text:p>
      <text:p text:style-name="ifm_p_ifm">–  Een <text:span text:style-name="ifm_span_font.bold_ifm">projectplan</text:span> (max. 5 A4 inclusief beeldmateriaal en max. 8MB in pdf) waarin je ingaat op:</text:p>
      <text:p text:style-name="ifm_p_ifm">○  het inhoudelijke uitgangspunt en de artistieke of onderzoeksvraag;</text:p>
      <text:p text:style-name="ifm_p_ifm">○  de manier waarop je project zich verhoudt tot de thematiek van deze open oproep;</text:p>
      <text:p text:style-name="ifm_p_ifm">○  de gekozen werkwijze, methodiek en beoogde resultaten;</text:p>
      <text:p text:style-name="ifm_p_ifm">○  betrokken partijen, samenwerkingsvormen en expertise;</text:p>
      <text:p text:style-name="ifm_p_ifm">○  hoe het project bijdraagt aan kennisdeling, reflectie en/of duurzame ontwikkeling binnen digitale cultuur;</text:p>
      <text:p text:style-name="ifm_p_ifm">○  de planning en organisatie van het project;</text:p>
      <text:p text:style-name="ifm_p_ifm">–  Een <text:span text:style-name="ifm_span_font.bold_ifm">planning </text:span>(max. 1 A4 en max. 4MB in pdf). Deze planning mag niet eerder beginnen dan de beschikkingsdatum van deze open oproep;</text:p>
      <text:p text:style-name="ifm_p_ifm">–  Een sluitende <text:span text:style-name="ifm_span_font.bold_ifm">begroting en dekkingsplan</text:span> (max. 2 A4 en max. 4MB in pdf)</text:p>
      <text:p text:style-name="ifm_p_ifm">–  Een <text:span text:style-name="ifm_span_font.bold_ifm">portfoli</text:span>o met recent relevant werk van de betrokken partijen (max. 10 A4 inclusief beeldmateriaal en max. 8MB in pdf);</text:p>
      <text:p text:style-name="ifm_p_ifm">–  <text:span text:style-name="ifm_span_font.bold_ifm">CV’s </text:span>van de betrokken partijen (gebundeld, max. 1 A4 per betrokken partij en max. 4MB totaal in pdf);</text:p>
      <text:p text:style-name="ifm_p_ifm">–  een digitaal gewaarmerkt <text:span text:style-name="ifm_span_font.bold_ifm">uittreksel uit het Handelsregister</text:span> van de Nederlandse Kamer van Koophandel of van een van de Handelsregisters die vallen binnen het Koninkrijk (max 1 jaar oud);</text:p>
      <text:p text:style-name="ifm_p_ifm">–  <text:span text:style-name="ifm_span_font.bold_ifm">Intentieverklaringen </text:span>van of samenwerkingsovereenkomsten met de betrokken partijen indien van toepassing (max. 4MB in pdf);</text:p>
      <text:p text:style-name="ifm_p_ifm">–  Een representatieve <text:span text:style-name="ifm_span_font.bold_ifm">afbeelding</text:span> van het project, bestemd voor communicatie-uitingen door het fonds, waarvan de benodigde rechten van de afbeelding bij de aanvrager liggen (max 4MB in JPG).</text:p>
      <text:p text:style-name="ifm_p_mt.3.7mm_ifm">Let goed op de maximale bestandsgrootte en het maximale aantal pagina's (dit is inclusief beeldmateriaal) van de verschillende documentvormen.</text:p>
      <text:p text:style-name="ifm_p_mt.3.7mm_ifm">Als de aanvraag niet aan bovenstaande omschrijving voldoet, kan er geen inhoudelijke beoordeling plaatsvinden. Let op: Maak op tijd een account aan in de aanvraagomgeving. Het duurt een werkdag voordat een nieuw account is geactiveerd.</text:p>
      <text:h text:style-name="ifm_p_font.bold_mt.5.08mm_page.keep-with-next_ifm" text:outline-level="4">selectieprocedure</text:h>
      <text:p text:style-name="ifm_p_mt.4.23mm_ifm">De ingediende voorstellen worden beoordeeld op basis van de genoemde criteria, door een onafhankelijke adviescommissie, in overeenstemming met de Regeling Open Oproep. De adviescommissie hanteert de beoordelingswijze zoals omschreven in de Werkwijze adviescommissies Stimuleringsfonds Creatieve Industrie.</text:p>
      <text:p text:style-name="ifm_p_mt.3.7mm_ifm">De beoordeling heeft de vorm van een tender. De aanvragen worden op basis van de beoordeling op een ranglijst geplaatst. Projecten met de hoogste beoordeling worden ondersteund tot het subsidieplafond is bereikt. Alleen positief beoordeelde aanvragen kunnen worden ondersteund.</text:p>
      <text:p text:style-name="ifm_p_mt.3.7mm_ifm">Zoals omschreven in de Werkwijze adviescommissies maakt de commissie voor de scores gebruik van een vijfpuntsschaal (5. Zeer goed; 4. Goed; 3. Voldoende; 2. Onvoldoende; 1. Ruim onvoldoende). De criteria dragen in gelijke mate bij aan de eindscore per aanvraag. Als aanvragen in de ranglijst gelijk eindigen op basis van de gemiddelde eindscore en het subsidieplafond wordt met deze aanvragen bereikt, dan wordt in afwijking van Artikel 11.3.d van de Regeling Open Oproep binnen deze voorstellen prioriteit gegeven aan het voorstel met de hoogste score op criterium b. Als deze score gelijk is wordt er gekeken naar de score op criterium a, vervolgens naar c en dan d.</text:p>
      <text:h text:style-name="ifm_p_font.bold_mt.5.08mm_page.keep-with-next_ifm" text:outline-level="4">ontvangstbevestiging en bekendmaking selectie</text:h>
      <text:p text:style-name="ifm_p_mt.4.23mm_ifm">Uiterlijk twee weken na de sluitingsdatum ontvang je via de aanvraagomgeving van het Stimuleringsfonds Creatieve Industrie een ontvangstbevestiging. De selectie wordt binnen acht weken na de sluitingsdatum via de aanvraagomgeving bekendgemaakt.</text:p>
      <text:h text:style-name="ifm_p_font.bold_mt.5.08mm_page.keep-with-next_ifm" text:outline-level="4">contact</text:h>
      <text:p text:style-name="ifm_p_mt.4.23mm_ifm">Voor vragen over de open oproep en de procedure kun je contact opnemen met Loes Bogers via digitalecultuur@stimuleringsfonds.nl of via 010 436 16 00.</text:p>
      <text:p text:style-name="ifm_p_mt.3.7mm_ifm">Deze oproep wordt aangehaald als: Open Oproep Grounding the Cloud: Material Realities in Digital Culture</text:p>
      <text:p text:style-name="ifm_p_mt.3.7mm_ifm">Deze oproep zal in de Staatscourant worden geplaatst.</text:p>
      <text:p text:style-name="ifm_p_font.italic_mt.3.7mm_ifm">De stichting Stimuleringsfonds Creatieve Industrie,<text:line-break/>S.<text:s/>Weide<text:line-break/>Interim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32</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32</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Grounding the Cloud: Material Realities in Digital Cultur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6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Economie | ICT</meta:user-defined>
    <meta:user-defined meta:name="DC.title">Open Oproep Grounding the Cloud: Material Realities in Digital Culture</meta:user-defined>
    <meta:user-defined meta:name="DCTERMS.alternative"/>
    <meta:user-defined meta:name="DCTERMS.W3CDTF/DCTERMS.available">2026-07-20</meta:user-defined>
    <meta:user-defined meta:name="OVERHEIDop.Ruimtelijkplan/OVERHEIDop.bekendmakingBetreffendePlan"/>
  </office:meta>
</office:document-meta>
</file>