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, niet zijnde de Noordzee ten noorden van Helsdingen omgeving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n noorden van Helsdingen omgeving Vianen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50</meta:user-defined>
    <meta:user-defined meta:name="DCTERMS.abstract">Omgevingsvergunning Dura Vermeer Infra Landelijke Projecten realisatie van waterput bij de keetlocatie dijkversterking SAFE 01-09-2026 tm 31-12-2031</meta:user-defined>
    <dc:language>nl</dc:language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, niet zijnde de Noordzee ten noorden van Helsdingen omgeving Via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630</meta:user-defined>
    <meta:user-defined meta:name="OVERHEIDop.StcrtID/DC.identifier">stcrt-2026-25630</meta:user-defined>
    <meta:user-defined meta:name="OVERHEIDop.versieInformatie"/>
  </office:meta>
</office:document-meta>
</file>