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n noorden van Helsdingen omgeving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9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n noorden van Helsdingen omgeving Vianen.</text:p>
            <text:p text:style-name="last-al">De Minister heeft de vergunningaanvraag ontvangen op 02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2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50</meta:user-defined>
    <meta:user-defined meta:name="DCTERMS.abstract">Omgevingsvergunning Dura Vermeer Infra Landelijke Projecten realisatie van waterput bij de keetlocatie dijkversterking SAFE 01-09-2026 tm 31-12-2031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n noorden van Helsdingen omgeving Vian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629</meta:user-defined>
    <meta:user-defined meta:name="OVERHEIDop.StcrtID/DC.identifier">stcrt-2026-25629</meta:user-defined>
    <meta:user-defined meta:name="OVERHEIDop.versieInformatie"/>
  </office:meta>
</office:document-meta>
</file>