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5 juli 2026, nr. WJZ/106841727, tot aanwijzing van toezichthouders voor de Cyberbeveiligingswet (Besluit aanwijzing toezichthouders Cyberbeveiligingswet EZK)</text:h>
      <text:p text:style-name="ifm_p_mt.3.7mm_ifm">De Staatssecretaris van Economische Zaken en Klimaat,</text:p>
      <text:p text:style-name="ifm_p_mt.3.7mm_ifm">Gelet op artikel 68, eerste lid, van de Cyberbeveiligingswet;</text:p>
      <text:p text:style-name="ifm_p_mt.3.7mm_indent.0mm_ifm">Besluit:</text:p>
      <text:h text:style-name="ifm_p_font.bold_mt.5.08mm_page.keep-with-next_ifm" text:outline-level="2">Artikel<text:s/>1<text:s/></text:h>
      <text:p text:style-name="ifm_p_mt.4.23mm_ifm">Met het toezicht op de naleving, bedoeld in artikel 68, eerste lid, van de Cyberbeveiligingswet, zijn belast, voor zover het de bevoegdheden betreft van de Minister van Economische Zaken en Klimaat: de ambtenaren met de functiebenamingen inspecteur, senior inspecteur, coördinerend/specialistisch inspecteur en inspecteur/medewerker toezicht van de Rijksinspectie Digitale Infrastructuur van het Ministerie van Economische Zaken en Klimaat.</text:p>
      <text:h text:style-name="ifm_p_font.bold_mt.5.08mm_page.keep-with-next_ifm" text:outline-level="2">Artikel<text:s/>2<text:s/></text:h>
      <text:p text:style-name="ifm_p_mt.4.23mm_ifm">Indien het bij koninklijke boodschap van 2 juni 2025 ingediende voorstel van wet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Kamerstukken 36 764) tot wet is of wordt verheven en die wet in werking treedt, treedt dit besluit op hetzelfde tijdstip in werking.</text:p>
      <text:h text:style-name="ifm_p_font.bold_mt.5.08mm_page.keep-with-next_ifm" text:outline-level="2">Artikel<text:s/>3<text:s/></text:h>
      <text:p text:style-name="ifm_p_mt.4.23mm_ifm">Dit besluit wordt aangehaald als: Besluit aanwijzing toezichthouders Cyberbeveiligingswet EZK.</text:p>
      <text:p text:style-name="ifm_p_mt.3.7mm_ifm">Dit besluit zal met de toelichting in de Staatscourant worden geplaatst.</text:p>
      <text:p text:style-name="ifm_p_font.italic_mt.3.7mm_ifm">
                  's-Gravenhage,
                   5 juli 2026
               </text:p>
      <text:p text:style-name="ifm_p_font.italic_mt.3.7mm_ifm">De Staatssecretaris van Economische Zaken en Klimaat,<text:line-break/>W.J.M.<text:s/>Aerdt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 401, 2500 EK ’s-Gravenhage.</text:p>
      <text:h text:style-name="ifm_p_font.bold_mt.5.08mm_page.break-before_ifm" text:outline-level="3">TOELICHTING</text:h>
      <text:p text:style-name="ifm_p_mt.4.23mm_ifm">Dit besluit strekt tot aanwijzing van de ambtenaren die ingevolge artikel 68, eerste lid, van de Cyberbeveiligingswet (hierna: wet) belast zijn met het toezicht op de naleving van het bepaalde bij of krachtens deze wet voor de sectoren die op grond van artikel 15, eerste en tweede lid, van de wet onder de verantwoordelijkheid van de Minister van Economische Zaken en Klimaat vallen.</text:p>
      <text:p text:style-name="ifm_p_mt.3.7mm_ifm">Aangewezen zijn ambtenaren van de Rijksinspectie Digitale Infrastructuur (RDI).</text:p>
      <text:p text:style-name="ifm_p_font.italic_mt.3.7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28</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28</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Economische Zaken en Klimaat van 5 juli 2026, nr. WJZ/106841727, tot aanwijzing van toezichthouders voor de Cyberbeveiligingswet (Besluit aanwijzing toezichthouders Cyberbeveiligingswet EZ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6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Staatssecretaris van Economische Zaken en Klimaat van 5 juli 2026, nr. WJZ/106841727, tot aanwijzing van toezichthouders voor de Cyberbeveiligingswet (Besluit aanwijzing toezichthouders Cyberbeveiligingswet EZK)</meta:user-defined>
    <meta:user-defined meta:name="DCTERMS.W3CDTF/DCTERMS.available">2026-07-17</meta:user-defined>
  </office:meta>
</office:document-meta>
</file>