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6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Volkshuisvesting en Ruimtelijke Ordening van 9 juli 2026 nr. 2026-0000323431 tot openstelling en vaststelling uitkeringsplafond aanvraagtijdvak van de negende tranche van de Woningbouwimpuls</text:h>
      <text:p text:style-name="ifm_p_mt.3.7mm_ifm">De Minister voor Volkshuisvesting en Ruimtelijke Ordening,</text:p>
      <text:p text:style-name="ifm_p_mt.3.7mm_ifm">Gelet op artikelen 3, eerste lid, en 4, eerste lid, van het Besluit Woningbouwimpuls 2020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Conform artikel 4, eerste lid, van het Besluit Woningbouwimpuls 2020 wordt het negende aanvraagtijdvak van de Woningbouwimpuls vastgesteld voor de periode van 15 september tot en met 8 oktober 2026.</text:p>
      <text:h text:style-name="ifm_p_font.bold_mt.5.08mm_page.keep-with-next_ifm" text:outline-level="2">ARTIKEL<text:s/>II<text:s/></text:h>
      <text:p text:style-name="ifm_p_mt.4.23mm_ifm">Het uitkeringsplafond van dit aanvraagtijdvak is € 39.258.492,– inclusief btw.</text:p>
      <text:p text:style-name="ifm_p_mt.3.7mm_ifm">Dit besluit wordt met de toelichting in de Staatscourant geplaatst.</text:p>
      <text:p text:style-name="ifm_p_font.italic_mt.3.7mm_ifm">De Minister van Volkshuisvesting en Ruimtelijke Ordening,<text:line-break/>E.<text:s/>Boekholt- O’Sullivan</text:p>
      <text:h text:style-name="ifm_p_font.bold_mt.5.08mm_page.break-before_ifm" text:outline-level="3">TOELICHTING</text:h>
      <text:p text:style-name="ifm_p_mt.4.23mm_ifm">In het Besluit Woningbouwimpuls 2020 is bepaald dat de Minister een aanvraagtijdvak uiterlijk zes weken voor opening daarvan aankondigt. In de aankondiging moet de openings- en sluitingsdatum van een aanvraagtijdvak en ook het uitkeringsplafond worden opgenomen. In dit besluit maakt de Minister bekend dat aanvragen kunnen worden ingediend vanaf 15 september 2026 09:00 tot en met 8 oktober 2026 17:00. Ook wordt bekendgemaakt dat het bedrag voor dit aanvraagtijdvak dat ten hoogste aan de specifieke uitkeringen kan worden verstrekt, is vastgesteld op € 39.258.492 inclusief btw.</text:p>
      <text:p text:style-name="ifm_p_font.italic_mt.3.7mm_ifm">De Minister van Volkshuisvesting en Ruimtelijke Ordening,<text:line-break/>E.<text:s/>Boekholt- O’Sulliv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622</text:span><text:tab/>17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622</text:span><text:tab/>17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Volkshuisvesting en Ruimtelijke Ordening van 9 juli 2026 nr. 2026-0000323431 tot openstelling en vaststelling uitkeringsplafond aanvraagtijdvak van de negende tranche van de Woningbouwimpuls</dc:title>
    <meta:user-defined meta:name="OVERHEIDop.configuratie">https://repository.officiele-overheidspublicaties.nl/MasterConfiguraties/MC-OEP-StcrtBvasAnderBvas-Web/1.17/xml/MC-OEP-StcrtBvasAnderBvas-Web.xml</meta:user-defined>
    <meta:user-defined meta:name="OVERHEIDop.steltVast"/>
    <meta:user-defined meta:name="OVERHEIDop.StcrtID/DC.identifier">stcrt-2026-25622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622</meta:user-defined>
    <meta:user-defined meta:name="DCTERMS.W3CDTF/OVERHEIDop.jaargang">2026</meta:user-defined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DC.title">Besluit van de Minister voor Volkshuisvesting en Ruimtelijke Ordening van 9 juli 2026 nr. 2026-0000323431 tot openstelling en vaststelling uitkeringsplafond aanvraagtijdvak van de negende tranche van de Woningbouwimpuls</meta:user-defined>
    <meta:user-defined meta:name="DCTERMS.alternative"/>
    <meta:user-defined meta:name="DCTERMS.W3CDTF/OVERHEIDop.datumOndertekening">2026-07-09</meta:user-defined>
    <meta:user-defined meta:name="DCTERMS.W3CDTF/DCTERMS.available">2026-07-17</meta:user-defined>
    <meta:user-defined meta:name="OVERHEIDop.Ruimtelijkplan/OVERHEIDop.bekendmakingBetreffendePlan"/>
  </office:meta>
</office:document-meta>
</file>