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Nummer RWS-2026/1678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Het betreft de aanvraag met zaaknummer RWSZ2026-00000614 voor het plaatsen van twee brandkranen langs het kanaal van Gent naar Terneuzen in de gemeente Terneuzen.</text:p>
            <text:p text:style-name="common-al">
            <text:span text:style-name="nadrukvet">Terinzagelegging</text:span>
          </text:p>
            <text:p text:style-name="common-al">Het Besluit, met bijbehorende stukken, is van 13 juli 2026 tot 25 augustus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adres <text:a xlink:href="mailto:omgevingsloket@rws.nl" xlink:type="simple">omgevingsloket@rws.nl</text:a>. De afdeling vergunningverlening kan met u overleggen over de te volgen procedure en u informeren over andere mogelijkheden die Rijkswaterstaat u eventueel bei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legd en zo mogelijk tevens een afschrift van de vergunning waarop het geschil betrekking heeft.</text:p>
            <text:p text:style-name="common-al">Indiening kan ook via de site <text:a xlink:href="https://loket.rechtspraak.nl/bestuursrecht" xlink:type="simple">https://loket.rechtspraak.nl/bestuursrech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6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6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988</meta:user-defined>
    <meta:user-defined meta:name="DCTERMS.abstract">Omgevingsvergunning Evides inbouwen brandkraan Westkade Sas van Gent  01-06-2026 tm 31-07-2026</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Nummer RWS-2026/16786 I</meta:user-defined>
    <meta:user-defined meta:name="OVERHEIDop.datumEindeReactietermijn">2026-08-19</meta:user-defined>
    <meta:user-defined meta:name="OVERHEIDop.terinzageleggingBG">https://open.rijkswaterstaat.nl/@307231/kennisgeving-besluit-bouwwerken-werken-4</meta:user-defined>
    <meta:user-defined meta:name="DCTERMS.W3CDTF/DCTERMS.available">2026-07-13</meta:user-defined>
    <meta:user-defined meta:name="DCTERMS.W3CDTF/OVERHEIDop.jaargang">2026</meta:user-defined>
    <meta:user-defined meta:name="OVERHEIDop.publicationIssue">25617</meta:user-defined>
    <meta:user-defined meta:name="OVERHEIDop.StcrtID/DC.identifier">stcrt-2026-25617</meta:user-defined>
    <meta:user-defined meta:name="OVERHEIDop.versieInformatie"/>
  </office:meta>
</office:document-meta>
</file>