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7</text:h>
      <text:p text:style-name="ifm_p_font.italic_mt.7.4mm_ifm">NR/REG-2711</text:p>
      <text:p text:style-name="ifm_p_font.italic_ifm">Vastgesteld op 23 juni 2026</text:p>
      <text:p text:style-name="ifm_p_mt.3.7mm_ifm">Gelet op de artikelen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7 verkregen uit declaratie van de prestaties verpleging en verzorging.</text:p>
      <text:p text:style-name="ifm_p_indent.-0mm_mleft.0mm_ifm"><text:span text:style-name="ifm_span_font.italic_ifm">kaderbrief:</text:span></text:p>
      <text:p text:style-name="ifm_p_indent.0mm_mleft.0mm_ifm">de brief die de NZa in 2026 ontvangt van de minister, met daarin voor 2027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medische kindzorg.</text:p>
      <text:p text:style-name="ifm_p_indent.-0mm_mleft.0mm_ifm"><text:span text:style-name="ifm_span_font.italic_ifm">realisatiebrief:</text:span></text:p>
      <text:p text:style-name="ifm_p_indent.0mm_mleft.0mm_ifm">de brief die de NZa ontvangt van de minister na afloop van 2027,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7 verpleging en verzorging leveren waarop aanspraak bestaat op grond van de Zorgverzekeringswet (Zvw).</text:p>
      <text:p text:style-name="ifm_p_ifm">Deze regeling is ook van toepassing op zorgaanbieders die in 2027 medisch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7.</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het artikel 5.1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7, draagt de NZa in een aanwijzing als bedoeld in artikel 76, tweede lid, van de Wmg, de zorgaanbieder op een percentage van de door haar in jaar 2027 behaalde omzet terug te betalen.</text:p>
      <text:p text:style-name="ifm_p_ifm">Het hiervoor genoemde percentage, dat voor iedere zorgaanbieder van verpleging en verzorgin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24, met kenmerk NR/REG-2417,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verpleging en verzorging 2024, met kenmerk NR/REG-2417, blijft van toepassing op gedragingen (handelen en nalaten) van zorgaanbieders, zorgverzekeraars en anderen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7.</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verpleging en verzorging 2027.</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2027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medisch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medische kindzorg en daarmee gepaard gaand verblijf leveren.</text:p>
      <text:p text:style-name="ifm_p_mt.3.7mm_ifm">De regeling is tevens van toepassing op de zorgverzekeraars. Zij dienen de NZa te informeren over de gecontracteerde en ongecontracteerde zorg en de gerealiseerde omzet van zorgaanbieders die verpleging en verzorging en/of medische kindzorg en daarmee gepaard gaand verblijf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Medische kindzorg</text:h>
      <text:p text:style-name="ifm_p_mt.3.7mm_ifm">Voor verblijf en verpleegkundige dagopvang bij medische kindzorg en daarmee gepaard gaand verblijf geldt de Beleidsregel verpleegkundige dagopvang en verblijf bij medisch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7.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611</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611</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verpleging en verzorgin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6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7</meta:user-defined>
    <meta:user-defined meta:name="DCTERMS.alternative"/>
    <meta:user-defined meta:name="DCTERMS.W3CDTF/OVERHEIDop.datumOndertekening">2026-06-23</meta:user-defined>
    <meta:user-defined meta:name="DCTERMS.W3CDTF/DCTERMS.available">2026-07-20</meta:user-defined>
    <meta:user-defined meta:name="OVERHEIDop.Ruimtelijkplan/OVERHEIDop.bekendmakingBetreffendePlan"/>
  </office:meta>
</office:document-meta>
</file>