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0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signalering (BtS), Immigratie- en Naturalisatiedienst (IND)</text:h>
      <text:p text:style-name="ifm_p_mt.7.4mm_ifm">Bij beschikking van de Minister van Asiel en Migratie, d.d. 6 juli 2026, onder nummer 2875048498, is de vreemdeling Hedi Sghaier, geboren op 14 juni 1989, nationaliteit: Tunesië, met toepassing van artikel 67a van de Vreemdelingenwet, een besluit tot signalering opgelegd voor de duur van 2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607</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607</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signalering (BtS),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60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tot signalering (BtS), Immigratie- en Naturalisatiedienst (IND)</meta:user-defined>
    <meta:user-defined meta:name="DCTERMS.W3CDTF/DCTERMS.available">2026-07-13</meta:user-defined>
  </office:meta>
</office:document-meta>
</file>