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6" office:value-type="string" text:name="OVERHEIDop.jaargang"/>
        <text:user-field-decl office:string-value="25604" office:value-type="string" text:name="OVERHEIDop.publicationIssue"/>
        <text:user-field-decl office:value-type="date" text:name="DCTERMS.W3CDTF/DCTERMS.available" office:date-value="2026-07-10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Volkshuisvesting en Ruimtelijke Ordening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2-01-2026</text:p>
          </table:table-cell>
          <table:table-cell table:style-name="default">
            <text:p text:style-name="al-first">202500294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r. H.J. Laumanns</text:p>
          </table:table-cell>
          <table:table-cell table:style-name="default">
            <text:p text:style-name="al-first">Schoorl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voormalig projectleider bij de gemeente Almere, voor verdiensten op het terrein van woningbouw en landschapsinrichting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24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 Berkelaar-Kruis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voor verdiensten op het terrein van bewonersbelangen, ouderenwelzijn en begraafplaatsenbeheer</text:p>
          </table:table-cell>
        </table:table-row>
        <table:table-row>
          <table:table-cell table:style-name="default">
            <text:p text:style-name="al-first">30-03-2026</text:p>
          </table:table-cell>
          <table:table-cell table:style-name="default">
            <text:p text:style-name="al-first">20260006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Willemse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oor verdiensten op het terrein van o.a. woningbeheer, politiek bestuur en welzijn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6</meta:user-defined>
    <meta:user-defined meta:name="DCTERMS.W3CDTF/DCTERMS.available">2026-07-10</meta:user-defined>
    <meta:user-defined meta:name="OVERHEIDop.publicationIssue">25604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6-25604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2/xml/MC-OEP-StcrtOverigKoninkOnderscheiding-Web.xml</meta:user-defined>
    <meta:user-defined meta:name="OVERHEID.Ministerie/DC.creator">Ministerie van Volkshuisvesting en Ruimtelijke Ordening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