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0600*"/>
    </style:style>
    <style:style style:family="table-column" style:name="table1.tg1.col3">
      <style:table-column-properties style:rel-column-width="7800*"/>
    </style:style>
    <style:style style:family="table-column" style:name="table1.tg1.col4">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juli 2026, nr. 2026-0000076217, houdende beperkingen aan de openbaarheid van het archief van het Ministerie van Sociale Zaken en Werkgelegenheid, directie Gemeenschappelijke Organisatie Bedrijfsvoering (GOB), 1996–2009.</text:h>
      <text:p text:style-name="ifm_p_mt.3.7mm_ifm">De Minister van Sociale Zaken en Werkgelegenheid;</text:p>
      <text:p text:style-name="ifm_p_mt.3.7mm_ifm">Gelet op artikel 15, lid 1, onder a van deArchiefwet 1995, artikel 10 van het Archiefbesluit 1995 en het advies van het Nationaal Archief d.d. 28-04-2026, met kenmerk 100762.</text:p>
      <text:p text:style-name="ifm_p_mt.3.7mm_indent.0mm_ifm"><text:span text:style-name="ifm_span_font.bold_ifm">Besluit:</text:span></text:p>
      <text:p text:style-name="ifm_p_mt.3.7mm_indent.0mm_ifm">Tot de volgende beperkingen aan de openbaarheid van het archief van het Ministerie van Sociale Zaken en Werkgelegenheid, directie Gemeenschappelijke Organisatie Bedrijfsvoering (GOB), 1996–2009.</text:p>
      <text:h text:style-name="ifm_p_font.bold_mt.5.08mm_page.keep-with-next_ifm" text:outline-level="2">Artikel<text:s/>1<text:s/></text:h>
      <text:p text:style-name="ifm_p_mt.4.23mm_ifm">De openbaarheid van de in de eerste kolom genoemde inventarisnummers wordt beperkt, op grond van de in de tweede kolom vermelde beperkingsgronden, tot 1 januari van het jaar vermeld in de derde kolom. De motivering van de beperkingen staan in de vier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ingsgrond</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Motivering</text:span></text:p>
            </table:table-cell>
          </table:table-row>
        </table:table-header-rows>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Het betreft hier een personeelsdossier met bijzondere persoonsgegevens, persoonlijke identificatienummers en zaken die de eerbiediging persoonlijke levenssfeer kunnen aantasten. Beperking 100 jaar vanaf de geboortedatum.</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Bijzondere persoonsgegevens</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idem</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het Ministerie van Sociale Zaken en Werkgelegenheid, directie Gemeenschappelijke Organisatie Bedrijfsvoering (GOB), 1996–2009’.</text:p>
      <text:p text:style-name="ifm_p_font.italic_mt.3.7mm_ifm">De Minister van Sociale Zaken en Werkgelegenheid,<text:line-break/>namens deze,<text:line-break/><text:line-break/>R.<text:s/>Krooshof<text:line-break/>Directeur Organisatie, Bedrijfsvoering en Personeel</text:p>
      <text:p text:style-name="ifm_p_mt.3.7mm_ifm">Een belanghebbende kan tegen dit besluit bezwaar maken op grond van artikel 7:1 van de Algemene wet bestuursrecht. Het bezwaarschrift moet door de indiener zijn ondertekend en bevat ten minste zijn naam en adres, de dagtekening, een omschrijving van het besluit waartegen het bezwaar is gericht en de gronden waarop het bezwaar rust.</text:p>
      <text:p text:style-name="ifm_p_mt.3.7mm_ifm">Dit bezwaarschrift moet worden gericht aan: De Minister van Sociale Zaken en Werkgelegenheid, t.a.v. Directie Wetgeving, Bestuurlijke en Juridische Aangelegenheden, Bureau Ondersteuning, Postbus 90801, 2509 LV Den Haag.</text:p>
      <text:p text:style-name="ifm_p_mt.3.7mm_ifm">Per e-mail stuurt u het bezwaarschrift in pdf-formaat naar: wbja-bezwaren-bo-t1@minszw.nl. Omdat het bezwaarschrift met de hand ondertekenend moet zijn, kunt u het beste een scan of foto maken van het bezwaarschrift na ondertekening en deze als bijlage bij de e-mail voege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De archiefbescheiden met de inventarisnummers genoemd in artikel 1 zijn beperkt openbaar op grond van de bescherming van de persoonlijke levenssfeer omdat deze archiefbescheiden een personeelsdossier betreffen met bijzondere persoonsgegevens, persoonlijke identificatienummers en zaken die de eerbiediging persoonlijke levenssfeer kunnen aantasten.</text:p>
      <text:p text:style-name="ifm_p_mt.3.7mm_ifm">Voor wie archiefstukken of dossiers wil inzien waarin bijzondere persoonsgegevens zitten, gelden additionele voorwaarden. Hiervoor moet een schriftelijk gemotiveerd verzoek worden gedaan, waarin de aanvrager aantoont dat (i) degene wiens bijzondere persoonsgegevens aanvrager wil raadplegen is overleden, (ii) de aanvrager de uitdrukkelijke toestemming van de betrokkene heeft, (iii) raadpleging noodzakelijk is als juridisch bewijsstuk, (iv) raadpleging noodzakelijk is ter voldoening aan een volkenrechtelijke verplichting, of (v) raadpleging plaatsvindt ten behoeve van wetenschappelijk onderzoek of statistiek.</text:p>
      <text:p text:style-name="ifm_p_mt.3.7mm_ifm">In dit laatste geval gelden er ook voorwaarden waaraan de aanvrager moet voldoen:</text:p>
      <text:p text:style-name="ifm_p_ifm">1.  Aantonen dat het onderzoek een algemeen belang dient;</text:p>
      <text:p text:style-name="ifm_p_ifm">2.  Aantonen dat de verwerking van persoonsgegevens voor het betreffende onderzoek of statistiek noodzakelijk is;</text:p>
      <text:p text:style-name="ifm_p_ifm">3.  Het overhandigen van berichten van overlijden of van een uitdrukkelijke toestemming. (Slechts wanneer de aanvrager kan aantonen dat het vragen van uitdrukkelijke toestemming onmogelijk blijkt of een onevenredige inspanning kost, vervalt deze eis);</text:p>
      <text:p text:style-name="ifm_p_ifm">4.  Aantonen dat bij de uitvoering voorzien is in zodanige waarborgen dat de persoonlijke levenssfeer van de betrokkene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0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0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juli 2026, nr. 2026-0000076217, houdende beperkingen aan de openbaarheid van het archief van het Ministerie van Sociale Zaken en Werkgelegenheid, directie Gemeenschappelijke Organisatie Bedrijfsvoering (GOB), 1996–200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6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Sociale Zaken en Werkgelegenheid van 9 juli 2026, nr. 2026-0000076217, houdende beperkingen aan de openbaarheid van het archief van het Ministerie van Sociale Zaken en Werkgelegenheid, directie Gemeenschappelijke Organisatie Bedrijfsvoering (GOB), 1996–2009.</meta:user-defined>
    <meta:user-defined meta:name="DCTERMS.alternative"/>
    <meta:user-defined meta:name="DCTERMS.W3CDTF/OVERHEIDop.datumOndertekening">2026-07-09</meta:user-defined>
    <meta:user-defined meta:name="DCTERMS.W3CDTF/DCTERMS.available">2026-07-20</meta:user-defined>
    <meta:user-defined meta:name="OVERHEIDop.Ruimtelijkplan/OVERHEIDop.bekendmakingBetreffendePlan"/>
  </office:meta>
</office:document-meta>
</file>