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9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25 juni 2026, onder nummer 2965798596, is de vreemdeling Faith Anita Mutandwa, geboren op 29 juni 2004, nationaliteit: Zimbabw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75980807, is de vreemdeling Amine Saidani, geboren op 4 januari 2004, nationaliteit: Algerijn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83980727, is de vreemdeling Adel Hamza, geboren op 3 januari 1990, nationaliteit: Algerijn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82345272, is de vreemdeling Nesrine Bahria, geboren op 17 juli 1994, nationaliteit: Tunesisch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81027078, is de vreemdeling Aymen Zouaoui, geboren op 5 september 1999, nationaliteit: Algerijn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984529401, is de vreemdeling Brahim Achmed, geboren op 1 januari 2008, nationaliteit: Tunesisch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980471580, is de vreemdeling Faycal Achovi, geboren op 26 april 1987, nationaliteit: Algerijn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940372303, is de vreemdeling Hamza El Mouziane, geboren op 15 april 1996, nationaliteit: Marokkaan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juni 2026, onder nummer 2973898767, is de vreemdeling Hawi Menderin Abas, geboren op 18 november 2000, nationaliteit: Ethiopisch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76719617, is de vreemdeling Yacine Zaagani, geboren op 1 juli 2007, nationaliteit: Algerijn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juni 2026, onder nummer 2976464296, is de vreemdeling Cihan Kose, geboren op 9 september 2003, nationaliteit: Turk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6, onder nummer 2963058697, is de vreemdeling Abdinuur Abdullahi Ahmed, geboren op 5 februari 2008,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6, onder nummer 2940921386, is de vreemdeling Hüseyin Ceylan, geboren op 23 april 1991,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6, onder nummer 2901830802 is de vreemdeling Aitsaadi Houssen, geboren op 14 mei 1993,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6, onder nummer 2937968245, is de vreemdeling Bilal Abdulfatah, geboren op 6 april 2008, nationaliteit: Syrische, alias Halil Al Ali Haled, geboren op 18 april 2007, nationaliteit: Syrische, alias Bilal Abdelfate, geboren op 1 januari 2008,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74731769, is de vreemdeling Adam Akabar, geboren op 1 januari 1976, nationaliteit: Soed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6, onder nummer 2962450529, is de vreemdeling Hamdi Akin, geboren op 1 oktober 1969, nationaliteit: Turk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76582140, is de vreemdeling Yonatan Zeray Tumezgi, geboren op 1 januari 2008,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6, onder nummer 2902685878, is de vreemdeling Kwongo Juma Amum Pajok, geboren op 16 januari 1995, nationaliteit: Zuid-Soedanees, met toepassing van juncto artikel 66a, zevende lid, aanhef en onder avan de Vreemdelingenwet, een inreisverbod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56025393, is de vreemdeling Karamo Ceesay, geboren op 4 november 2005, nationaliteit: Gambiaanse, alias Elhadj Karano Cisse, geboren op 4 november 2005, nationaliteit: Senegal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6, onder nummer 2923279127, is de vreemdeling Eslam Nagy Abdelghaffar Sayed Ahmed, geboren op 30 september 1988, nationaliteit: Egypt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6, onder nummer 2979085870, is de vreemdeling Aboubacar Haroun Mohamed, geboren op 5 januari 2007, nationaliteit: Tsjadisch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6, onder nummer 2939231942, is de vreemdeling Mohamad Almohamad, geboren op 15 juni 1978,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48048414, is de vreemdeling Baker Kelhussein, geboren op 1 januari 1994,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16472049, is de vreemdeling Adeel Ahmed Shoukat, geboren op 19 december 1988, van Pakist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9143919, is de vreemdeling Melek Ben Salem, geboren op 7 september 1999, van Tunes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2438496, is de vreemdeling Yousef Albakr, geboren op 1 januari 2008,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6505171, is de vreemdeling Fernandez Baldiviezo, Arminda, geboren op 10 augustus 1994, nationaliteit: Boliv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40360324, is de vreemdeling Bodie, Asael Asaria Sjowel, geboren op 27 januari 2000,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6978908, is de vreemdeling Shodmanov, Komil, geboren op 18 november 1987, nationaliteit: Oezbee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6982353, is de vreemdeling Karimov, Olimjon Radjabovich, geboren op 13 februari 1975,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6982895, is de vreemdeling Isakov, Zukhurjon Batir Ugli, geboren op 17 juli 2002,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6954516, is de vreemdeling Sattar, Peyara, geboren op 2 augustus 1962, nationaliteit: Pakist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6982524, is de vreemdeling Boltaev, Feruz Aslidinovich, geboren op 12 juli 1990,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6969303, is de vreemdeling Singh, Didar, geboren op 24 december 1952, nationaliteit: Indonesisch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6954039, is de vreemdeling Allen, Azeez Temitope, geboren op 22 mei 1983, nationaliteit: Niger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6980535, is de vreemdeling Kurbonov, Olim, geboren op 21 augustus 1974,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892189673, is de vreemdeling Fayzulla Nigmatulaev Adilov, geboren op 29 mei 1979, nationaliteit: Oezbee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3086838, is de vreemdeling Kardo Mustafa Ahmed, geboren op 1 oktober 1995,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892189673, is de vreemdeling Fayzulla Nigmatulaev Adilov, geboren op 29 mei 1979, van Oezbee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75292982 is de vreemdeling Mhamed Haj Lahmer, geboren op 16 juni 1998, nationaliteit Tunesisch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6, onder nummer 2980508453 is de vreemdeling Arsalan Khan, geboren op 5 april 2004, nationaliteit Pakistaa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52083168, is de vreemdeling Ebrahim Ali Ali Mohammed Matekef, geboren op 24 maart 1998, nationaliteit: Jemenit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84326721, is de vreemdeling Ayoub Omari, geboren op 25 juni 2003,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53459846, is de vreemdeling Kueth Bol Mok, geboren op 24 september 2006, nationaliteit: Soedanese, Alias Kueth Bol, geboren op 27 april 2003, nationaliteit: 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71641482, is de vreemdeling Amine Haddouche, geboren op 1 juli 2007,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875048498, is de vreemdeling Hedi Sghaier, geboren op 14 juni 1989, nationaliteit: Tunesië, met toepassing van artikel 66a, eerste lid, aanhef en onder a, van de Vreemdelingenwet, juncto artikel 66a, zevende lid, aanhef en onder b en c, van de Vreemdelingenwet, een inreisverbod opgelegd voor de duur van 2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16707507, is de vreemdeling Fahd Atyah, geboren op 31 januari 1995, nationaliteit: Marokkaan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83806341, is de vreemdeling Mohamed Insane Mohamed, geboren op 1 januari 2008,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72318689, is de vreemdeling Hani Tesfalem Habteab, geboren op 20 januari 2002, nationaliteit: Eritrese, Alias Hani Tesfealem Habtear, geboren op 20 januari 2002, nationaliteit: Eritrese, Hani Tesfalem Habteab, geboren op 2 oktober 2009, nationaliteit: Eritrese, met toepassing van artikel 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80902473, is de vreemdeling Davit Chachua geboren op 7 december 1983, nationaliteit: Georgische, Alias Davit Gudadze, geboren op 7 december 1983, nationaliteit: Georgische, Davit Beglarashvili, geboren op 7 december 1983, nationaliteit: Georgische, Davit Sakvarelidze, geboren op 7 december 1983, nationaliteit: Georgische, met toepassing van artikel 30c, eerste lid, aanhef en onder b, van de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78921692, is de vreemdeling Raslen Tlili, geboren op 23 november 2003, nationaliteit: Tunesische, met toepassing van artikel 6.5a, eerste lid, van de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83296140, is de vreemdeling Ashok Kumar Gurung, geboren op 17 augustus 2002, nationaliteit: Nepal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86159816, is de vreemdeling Selvi Baysal, geboren op 12 november 2001, nationaliteit: Turkse, met toepassing van artikel 6.5a, eerste lid, van de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76043256, is de vreemdeling Sulaiman Bangura, geboren op 4 juli 1994, nationaliteit: Sierra Leoonse, met toepassing van artikel 6.5a, eerste lid, van de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73741542, is de vreemdeling Said Mohammed Ali Bajan, geboren op 1 januari 2004, nationaliteit: Eritr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46891410, is de vreemdeling Mohamad Borhan, geboren op 3 januari 1995, nationaliteit: Syrische, met toepassing van artikel 6.5a, eerste lid, van de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60531927, is de vreemdeling Mustafa Hamoud, geboren op 1 januari 1999, nationaliteit: Syrische, met toepassing van artikel 6.5a, eerste lid, van de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60302434, is de vreemdeling Albright Awom Tembeck, geboren op 3 april 2003, nationaliteit: Kameroense, met toepassing van artikel 5.6, van de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70670454, is de vreemdeling Nelson Mauricio Zabala Rosas, geboren op 19 maart 1980, nationaliteit: Colombiaanse, met toepassing van artikel 6.5a, eerste lid, van de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86216957, is de vreemdeling Vladimir Turberidze, geboren op 22 juli 1977, nationaliteit: Georgische, met toepassing van artikel 6.5a, eerste lid, van de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84127868, is de vreemdeling Minou Gouzenlakoud, geboren op 1 oktober 2001, nationaliteit: Algerijnse, met toepassing van artikel 6.5a, eerste lid, van de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15813915, is de vreemdeling Gurbangeldi Saparov, geboren op 18 juli 1996, nationaliteit: Turkmeen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56462613, is de vreemdeling Usame Elomer Elisa, geboren op 20 februari 1990,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64530654, is de vreemdeling Ebrima Jatta, geboren op 4 februari 2006, nationaliteit: Gambiaanse, met toepassing van artikel 6.5a, eerste lid, van de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80180547, is de vreemdeling Najm Aldin Issa Al Doum, geboren op 12 juli 2007, nationaliteit: Soedanese, Alias Najmalddin Issa Adom, 12 augustus 2007, Soedan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82787408, is de vreemdeling Hassan Mahmoud Mustafa, geboren op 27 februari 1985, nationaliteit: Iraakse, met toepassing van artikel 6.5a, eerste lid, van de Vreemdelingenbeslui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599</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599</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59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7-13</meta:user-defined>
  </office:meta>
</office:document-meta>
</file>