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96</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gewenstverklaringen vreemdelingen, Immigratie- en Naturalisatiedienst (IND)</text:h>
      <text:p text:style-name="ifm_p_mt.7.4mm_ifm">Bij beschikking van de Minister van Asiel en Migratie, d.d. 8 juli 2026, onder nummer 2863170204, is de vreemdeling Mateusz Aleks Pawłowski, geboren op 3 september 1994, nationaliteit: Poolse, met toepassing van artikel 67, eerste lid, aanhef en onder b, van de Vreemdelingenwet ongewenst verklaard.</text:p>
      <text:p text:style-name="ifm_p_mt.3.7mm_ifm">Bij beschikking van de Minister van Asiel en Migratie, d.d. 8 juli 2026, onder nummer 2791072952, is de vreemdeling Robert Marciniak, geboren op 8 november 1978, nationaliteit: Poolse, met toepassing van artikel 67, eerste lid, aanhef en onder b, van de Vreemdelingenwet ongewenst verklaard.</text:p>
      <text:p text:style-name="ifm_p_mt.3.7mm_ifm">Bij beschikking van de Minister van Asiel en Migratie, d.d. 8 juli 2026, onder nummer 2986357591, is de vreemdeling Demo, Aleksandro, geboren op 6 juli 2006, nationaliteit: Albanese, met toepassing van artikel 67, eerste lid, aanhef en onder c, van de Vreemdelingenwet ongewenst verklaard.</text:p>
      <text:p text:style-name="ifm_p_mt.3.7mm_ifm">Bij beschikking van de Minister van Asiel en Migratie, d.d. 3 juli 2026, onder nummer 2935467568, is de vreemdeling Paul Murgu, geboren op 14 maart 1993, nationaliteit: Roemeense, met toepassing van artikel 67, eerste lid, aanhef en onder c, van de Vreemdelingenwet ongewenst verklaard.</text:p>
      <text:p text:style-name="ifm_p_mt.3.7mm_ifm">Bij beschikking van de Minister van Asiel en Migratie, d.d. 8 juli 2026, onder nummer 2861604312, is de vreemdeling Genci Hanxhari, geboren op 21 oktober 1970, nationaliteit: Griekse, met toepassing van artikel 67, eerste lid, aanhef en onder b, van de Vreemdelingenwet ongewenst verklaard.</text:p>
      <text:p text:style-name="ifm_p_mt.3.7mm_ifm">Bij beschikking van de Minister van Asiel en Migratie, d.d. 7 juli 2026, onder nummer 2971824308, is de vreemdeling Elton Patrick Freire, geboren op 6 oktober 1992, nationaliteit: Kaapverdische, met toepassing van artikel 67, eerste lid, aanhef en onder c, van de Vreemdelingenwet ongewenst verklaard.</text:p>
      <text:p text:style-name="ifm_p_mt.3.7mm_ifm">Bij beschikking van de Minister van Asiel en Migratie, d.d. 21 april 2026, onder nummer 2901216968, is de vreemdeling Haron Mohamed Mohamed, geboren op 17 juni 1996, van Spaanse nationaliteit, met toepassing van artikel 67, eerste lid, aanhef en onder b, van de Vreemdelingenwet ongewenst verklaard.</text:p>
      <text:p text:style-name="ifm_p_mt.3.7mm_ifm">Bij beschikking van de Minister van Asiel en Migratie, d.d. 21 april 2026, onder nummer 2901217047, is de vreemdeling Abdelhaid Hammu Abdel Lah, geboren op 1 maart 1977, van Spaanse nationaliteit, met toepassing van artikel 67, eerste lid, aanhef en onder b, van de Vreemdelingenwet ongewenst verklaard.</text:p>
      <text:p text:style-name="ifm_p_mt.3.7mm_ifm">Bij beschikking van de Minister van Asiel en Migratie, d.d. 22 april 2026, onder nummer 2901217146, is de vreemdeling Mohamed Mohamed Enfeddal, geboren op 12 april 1969, van Spaanse nationaliteit, met toepassing van artikel 67, eerste lid, aanhef en onder b, van de Vreemdelingenwet ongewenst verklaard.</text:p>
      <text:p text:style-name="ifm_p_mt.3.7mm_ifm">Bij beschikking van de Minister van Asiel en Migratie, d.d. 21 mei 2026, onder nummer 2907326186, is de vreemdeling Sebastiano Daniele Sotgiu, geboren op 25 januari 1973, van Italiaanse nationaliteit, met toepassing van artikel 67, eerste lid, aanhef en onder b, van de Vreemdelingenwet ongewenst verklaard.</text:p>
      <text:p text:style-name="ifm_p_mt.3.7mm_ifm">Bij beschikking van de Minister van Asiel en Migratie, d.d. 18 juni 2026, onder nummer 2895148610, is de vreemdeling Paweł Głogowski, geboren op 4 april 1994, van Poolse nationaliteit, met toepassing van artikel 67, eerste lid, aanhef en onder b, van de Vreemdelingenwet ongewenst verkl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5596</text:span><text:tab/>13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5596</text:span><text:tab/>13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gewenstverklaringen vreemdelingen,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ngewenstverklaring-Web/1.14/xml/MC-OEP-StcrtOverigOngewenstverklaring-Web.xml</meta:user-defined>
    <meta:user-defined meta:name="OVERHEIDop.steltVast"/>
    <meta:user-defined meta:name="OVERHEIDop.StcrtID/DC.identifier">stcrt-2026-25596</meta:user-defined>
    <meta:user-defined meta:name="OVERHEIDop.Rubriek/DC.type">ongewenstverklaring vreemd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59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Ongewenstverklaringen vreemdelingen, Immigratie- en Naturalisatiedienst (IND)</meta:user-defined>
    <meta:user-defined meta:name="DCTERMS.W3CDTF/DCTERMS.available">2026-07-13</meta:user-defined>
  </office:meta>
</office:document-meta>
</file>