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ezendreef 5 4041AC Ke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3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ezendreef 5 4041AC Ke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60</meta:user-defined>
    <meta:user-defined meta:name="DCTERMS.abstract">PR0726000945 - INN Oplossen SPOF Dod-Ktr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eezendreef 5 4041AC Kester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25593</meta:user-defined>
    <meta:user-defined meta:name="OVERHEIDop.StcrtID/DC.identifier">stcrt-2026-25593</meta:user-defined>
    <meta:user-defined meta:name="OVERHEIDop.versieInformatie"/>
  </office:meta>
</office:document-meta>
</file>