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oetebesluit Luca Cerchia</text:h>
      <text:p text:style-name="ifm_p_mt.7.4mm_ifm"><text:span text:style-name="ifm_span_font.italic_mt.7.4mm_ifm">De Minister van Sociale Zaken en Werkgelegenheid maakt bekend op datum 9 juli 2026 een voorgenomen besluit te hebben genomen, gericht aan de heer Luca Cerchia (hierna te noemen: belanghebbende), geboren op 2 oktober 1999 in Caivano (Italië), huidige verblijfplaats onbekend, inzake een overtreding van de Arbeidstijdenwet. Bij dit voorgenomen besluit is een boete opgelegd van € 9.975,00. Het volledige voorgenomen besluit ligt voor belanghebbende ter inzage op het Ministerie van Sociale Zaken en Werkgelegenheid, adres Parnassusplein 5, 2511 VX Den Haag. Indien belanghebbende daar bij de afdeling Boete, Dwangsom en Inning (Postbus 90801, 2509 LV Den Haag (fax +31(0)703336155)) om verzoekt, zal hem een afschrift van het voorgenomen besluit worden verstrekt.</text:span></text:p>
      <text:p text:style-name="ifm_p_mt.3.7mm_ifm"><text:span text:style-name="ifm_span_font.italic_ifm">Op grond van artikel 5:53, derde lid, en artikel 4:8 van de Algemene wet bestuursrecht (Awb) wordt belanghebbende in de gelegenheid gesteld om binnen vijftien dagen na datum van publicatie van deze tekst in de Staatscourant zijn zienswijze naar voren te brengen over mijn voornemen tot boeteoplegging.</text:span></text:p>
      <text:p text:style-name="ifm_p_mt.3.7mm_ifm"><text:span text:style-name="ifm_span_font.italic_ifm">De schriftelijke zienswijze kan belanghebbende sturen naar het Ministerie van Sociale Zaken en Werkgelegenheid, Inspectie SZW, Afdeling Boete, Dwangsom en Inning t.a.v. de contactpersoon en onder vermelding van het postadres Postbus 90801, 2509 LV ‘s-Gravenhage. Ik verzoek belanghebbende in de zienswijze te verwijzen naar het kenmerk 072503856/03. Een zienswijze kan ook per e-mail worden ingediend en ook daarbij verzoek ik belanghebbende te verwijzen naar het kenmerk. Verder verzoek ik belanghebbende de zienswijze in pdf-formaat als bijlage in de e-mail te verzenden. Deze e-mail met bijlage kan gezonden worden naar: zienswijze@inspectieszw.nl.</text:span></text:p>
      <text:p text:style-name="ifm_p_mt.3.7mm_ifm"><text:span text:style-name="ifm_span_font.italic_ifm">Als belanghebbende niet binnen vijftien dagen na datum van publicatie een zienswijze heeft ingediend, ga ik ervan uit dat belanghebbende geen gebruik wenst te maken van de hem geboden mogelijkheid deze naar voren te brengen. Een besluit tot boeteoplegging zal worden genomen en eventueel zo spoedig mogelijk worden gepublic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91</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91</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oetebesluit Luca Cerchia</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5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Werk | Arbeidsvoorwaarden</meta:user-defined>
    <meta:user-defined meta:name="DC.title">Bekendmaking boetebesluit Luca Cerchia</meta:user-defined>
    <meta:user-defined meta:name="DCTERMS.alternative"/>
    <meta:user-defined meta:name="DCTERMS.W3CDTF/DCTERMS.available">2026-07-17</meta:user-defined>
    <meta:user-defined meta:name="OVERHEIDop.Ruimtelijkplan/OVERHEIDop.bekendmakingBetreffendePlan"/>
  </office:meta>
</office:document-meta>
</file>