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2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88</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5 juni 2026, nr. I/62678920, houdende beperking van de openbaarheid van fraudedossiers uit het archief van de Inspectie van het onderwijs over de periode 2001-2016</text:h>
      <text:p text:style-name="ifm_p_mt.7.4mm_ifm">De Minister van Onderwijs, Cultuur en Wetenschap,</text:p>
      <text:p text:style-name="ifm_p_mt.3.7mm_ifm">Gelet op artikel 15, eerste lid, onderdeel a, van de Archiefwet 1995 en artikel 10 van het Archiefbesluit 1995;</text:p>
      <text:p text:style-name="ifm_p_mt.3.7mm_ifm">Gezien het advies van het Nationaal Archief van 21 april 2026, nr. 62931946;</text:p>
      <text:p text:style-name="ifm_p_mt.3.7mm_indent.0mm_ifm">Besluit:</text:p>
      <text:p text:style-name="ifm_p_mt.3.7mm_indent.0mm_ifm">Tot de volgende beperkingen aan de openbaarheid van de fraudedossiers uit het archief van de Inspectie van het onderwijs over de periode 2001–2016.</text:p>
      <text:h text:style-name="ifm_p_font.bold_mt.5.08mm_page.keep-with-next_ifm" text:outline-level="2">Artikel<text:s/>1<text:s/></text:h>
      <text:p text:style-name="ifm_p_mt.4.23mm_ifm">Met het oog op de eerbiediging van de persoonlijke levenssfeer is het inventarisnummer,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689</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690</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712</text:p>
          </table:table-cell>
          <table:table-cell table:style-name="table.cell.border-bottom.border-right.padding-top.top.pleft.pright">
            <text:p text:style-name="text.cell.7.left">2105</text:p>
          </table:table-cell>
        </table:table-row>
        <table:table-row>
          <table:table-cell table:style-name="table.cell.border-bottom.border-left.border-right.padding-top.top.pleft.pright">
            <text:p text:style-name="text.cell.7.left">698</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710</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692</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719</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721</text:p>
          </table:table-cell>
          <table:table-cell table:style-name="table.cell.border-bottom.border-right.padding-top.top.pleft.pright">
            <text:p text:style-name="text.cell.7.left">2096</text:p>
          </table:table-cell>
        </table:table-row>
        <table:table-row table:style-name="zebra.body.odd">
          <table:table-cell table:style-name="table.cell.border-bottom.border-left.border-right.padding-top.top.pleft.pright">
            <text:p text:style-name="text.cell.7.left">1503</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1497</text:p>
          </table:table-cell>
          <table:table-cell table:style-name="table.cell.border-bottom.border-right.padding-top.top.pleft.pright">
            <text:p text:style-name="text.cell.7.left">2092</text:p>
          </table:table-cell>
        </table:table-row>
        <table:table-row table:style-name="zebra.body.odd">
          <table:table-cell table:style-name="table.cell.border-bottom.border-left.border-right.padding-top.top.pleft.pright">
            <text:p text:style-name="text.cell.7.left">1495</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1498</text:p>
          </table:table-cell>
          <table:table-cell table:style-name="table.cell.border-bottom.border-right.padding-top.top.pleft.pright">
            <text:p text:style-name="text.cell.7.left">2092</text:p>
          </table:table-cell>
        </table:table-row>
        <table:table-row table:style-name="zebra.body.odd">
          <table:table-cell table:style-name="table.cell.border-bottom.border-left.border-right.padding-top.top.pleft.pright">
            <text:p text:style-name="text.cell.7.left">1499</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1502</text:p>
          </table:table-cell>
          <table:table-cell table:style-name="table.cell.border-bottom.border-right.padding-top.top.pleft.pright">
            <text:p text:style-name="text.cell.7.left">2092</text:p>
          </table:table-cell>
        </table:table-row>
        <table:table-row table:style-name="zebra.body.odd">
          <table:table-cell table:style-name="table.cell.border-bottom.border-left.border-right.padding-top.top.pleft.pright">
            <text:p text:style-name="text.cell.7.left">694</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695</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693</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685</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688</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390</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391</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707</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696</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700</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699</text:p>
          </table:table-cell>
          <table:table-cell table:style-name="table.cell.border-bottom.border-right.padding-top.top.pleft.pright">
            <text:p text:style-name="text.cell.7.left">2094</text:p>
          </table:table-cell>
        </table:table-row>
        <table:table-row>
          <table:table-cell table:style-name="table.cell.border-bottom.border-left.border-right.padding-top.top.pleft.pright">
            <text:p text:style-name="text.cell.7.left">706</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711</text:p>
          </table:table-cell>
          <table:table-cell table:style-name="table.cell.border-bottom.border-right.padding-top.top.pleft.pright">
            <text:p text:style-name="text.cell.7.left">2089</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 en wordt eveneens als bijlage gevoegd bij de Verklaring van Overbrenging van de dossiers B.2.3 Fraude over de periode 2001-2016 uit het archief van de Inspectie van het onderwijs.</text:p>
      <text:p text:style-name="ifm_p_font.italic_mt.3.7mm_ifm">De Minister van Onderwijs, Cultuur en Wetenschap,<text:line-break/>namens deze,<text:line-break/>de directeur Directie-I - CIO OCW,<text:line-break/>N.N.A.<text:s/>Kruithof</text:p>
      <text:p text:style-name="ifm_p_mt.3.7mm_ifm"><text:span text:style-name="ifm_span_font.bold_ifm">Bezwaar</text:span></text:p>
      <text:p text:style-name="ifm_p_ifm">Een belanghebbende kan tegen dit besluit bezwaar maken op grond van artikel 7:1 van de Algemene wet bestuursrecht. Dit kan door een bezwaarschrift in te dienen bij de Minister van OCW, onder vermelding van ‘Bezwaar’, ter attentie van DUO, Postbus 30205, 2500 GE Den Haag. Meer informatie over het maken van bezwaar vindt u op www.bezwaarschriftenocw.nl.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h text:style-name="ifm_p_font.bold_mt.5.08mm_page.keep-with-next_ifm" text:outline-level="5">Examen Fraude Ibn Ghaldoun</text:h>
      <text:p text:style-name="ifm_p_mt.4.23mm_ifm">Het betreft hier dossiers die veel algemene persoonsgegevens (sofinummers, salarisschaal, diplomagegevens, examenscore, BSN nummers) bevatten in relatie tot een onderzoek naar fraude. Voor de bescherming van de persoonlijke levenssfeer van betrokkenen worden deze dossiers beperkt 100 jaar na geboortedatum. Staat er geen geboortedatum in een dossier, maar er is wel een beperking nodig hanteren wij een beperking van 75 jaar na afsluiting van het dossier.</text:p>
      <text:h text:style-name="ifm_p_font.bold_mt.5.08mm_page.keep-with-next_ifm" text:outline-level="5">Tentamen Fraude Haagse Hogeschool</text:h>
      <text:p text:style-name="ifm_p_mt.4.23mm_ifm">Het betreft hier dossiers die veel algemene persoonsgegevens (namen, geboortedata, privéadressen, telefoonnummers, OV nummers, salarisgegevens) bevatten in relatie tot een onderzoek naar fraude. Voor de bescherming van de persoonlijke levenssfeer van betrokkenen worden deze dossiers beperkt 100 jaar na geboortedatum. Staat er geen geboortedatum in een dossier, maar er is wel een beperking nodig hanteren wij een beperking van 75 jaar na afsluiting van het dossier.</text:p>
      <text:h text:style-name="ifm_p_font.bold-italic_mt.5.08mm_page.keep-with-next_ifm" text:outline-level="6">Financieel Wanbeleid Amarantis</text:h>
      <text:p text:style-name="ifm_p_mt.4.23mm_ifm">Het betreft hier dossiers die veel algemene persoonsgegevens (namen, geboortedata, privéadressen, telefoonnummers, ov-nummers, salarisgegevens) bevatten in relatie tot een onderzoek naar financieel wanbeleid. Voor de bescherming van de persoonlijke levenssfeer van betrokkenen worden deze dossiers beperkt 100 jaar na geboortedatum. Staat er geen geboortedatum in een dossier, maar er is wel een beperking nodig hanteren wij een beperking van 75 jaar na afsluiting van het dossier.</text:p>
      <text:p text:style-name="ifm_p_font.italic_mt.3.7mm_ifm">De Minister van Onderwijs, Cultuur en Wetenschap,<text:line-break/>namens deze,<text:line-break/>de directeur Directie-I - CIO OCW,<text:line-break/>N.N.A.<text:s/>Kruit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588</text:span><text:tab/>1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588</text:span><text:tab/>1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5 juni 2026, nr. I/62678920, houdende beperking van de openbaarheid van fraudedossiers uit het archief van de Inspectie van het onderwijs over de periode 2001-2016</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558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58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Onderwijs, Cultuur en Wetenschap van 15 juni 2026, nr. I/62678920, houdende beperking van de openbaarheid van fraudedossiers uit het archief van de Inspectie van het onderwijs over de periode 2001-2016</meta:user-defined>
    <meta:user-defined meta:name="DCTERMS.alternative"/>
    <meta:user-defined meta:name="DCTERMS.W3CDTF/OVERHEIDop.datumOndertekening">2026-06-15</meta:user-defined>
    <meta:user-defined meta:name="DCTERMS.W3CDTF/DCTERMS.available">2026-07-17</meta:user-defined>
    <meta:user-defined meta:name="OVERHEIDop.Ruimtelijkplan/OVERHEIDop.bekendmakingBetreffendePlan"/>
  </office:meta>
</office:document-meta>
</file>