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ussen Ravestein en Lit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Ravestein en Lith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55</meta:user-defined>
    <meta:user-defined meta:name="DCTERMS.abstract">Omgevingsvergunning Dijkverbetering rivierverruiming en gebiedsontwikkeling tussen Ravenstein en Lith Boskalis Nederland 05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ussen Ravestein en Lith.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87</meta:user-defined>
    <meta:user-defined meta:name="OVERHEIDop.StcrtID/DC.identifier">stcrt-2026-25587</meta:user-defined>
    <meta:user-defined meta:name="OVERHEIDop.versieInformatie"/>
  </office:meta>
</office:document-meta>
</file>