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kasteel Amero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26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kasteel Amero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8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58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58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156</meta:user-defined>
    <meta:user-defined meta:name="DCTERMS.abstract">Omgevingsmelding Vaarkamp baggeren nabij kasteel Amerongen</meta:user-defined>
    <dc:language>nl</dc:language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kasteel Amerong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25580</meta:user-defined>
    <meta:user-defined meta:name="OVERHEIDop.StcrtID/DC.identifier">stcrt-2026-25580</meta:user-defined>
    <meta:user-defined meta:name="OVERHEIDop.versieInformatie"/>
  </office:meta>
</office:document-meta>
</file>