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 de scheepvaart, Rijkswaterstaat RWSZ2026-0000899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hoofdingenieur-directeur van Rijkswaterstaat Oost-Nederland maakt, gelet op de Algemene wet bestuursrecht, het volgende bekend. </text:p>
            <text:p text:style-name="common-al">Uit het oogpunt van het verzekeren van de veiligheid en het vlotte verloop van het scheepvaartverkeer, dient de scheepvaart te worden geïnformeerd dat het op de voormalige zandwinplas Loowaard aan de rechteroever van de Neder-Rijn er hoogte van kmr 874.000 verboden is voor waterscooters en dat de maximale snelheid 9 km/h is.</text:p>
            <text:p text:style-name="common-al">De scheepvaart wordt op de hoogte gebracht van het vorenstaande door het volgende verkeersteken, volgens bijlage 7 van het RPR, te plaatsen aan de rechteroever van de Neder-Rijn, bij de invaart van de voormalige zandwinplas Loowaard ter hoogte van kmr 874.000;</text:p>
            <text:p text:style-name="common-al"/>
            <text:list text:style-name="id1-3-2-1-1-5">
              <text:list-item text:style-override="id1-3-2-1-1-5-1">
                <text:number>1.</text:number>
                <text:p text:style-name="al">RPR, A.18 (Verboden voor waterscooters);</text:p>
              </text:list-item>
              <text:list-item text:style-override="id1-3-2-1-1-5-2">
                <text:number>2.</text:number>
                <text:p text:style-name="al">RPR, B.6 (verplichting de vaarsnelheid te beperken, zoals is aangegeven (in km/u)) met het getal 9.</text:p>
              </text:list-item>
            </text:list>
            <text:p text:style-name="common-al">Terinzagelegging</text:p>
            <text:p text:style-name="common-al">Het verkeersbesluit ligt vanaf 13 juli 2026 zes weken ter inzage bij Rijkswaterstaat Oost-Nederland Eusebiusbuitensingel 66, Arnhem. Voor het inzien van het besluit dient u telefonisch een afspraak te maken, onder vermelding van zaaknummer RWSZ2026-00008999. Dit kan via telefoonnummer 06 159 528 31. </text:p>
            <text:p text:style-name="common-al">Het besluit is ook beschikbaar op het Rijkswaterstaat publicatieplatform via de website: https://open.rws.nl/ter-inzage/vergunningen.  </text:p>
            <text:p text:style-name="common-al">Om bezwaar te maken dient u, binnen zes weken na de dag waarop dit besluit is bekendgemaakt, een bezwaarschrift in te dienen. Het bezwaarschrift moet worden gericht aan de hoofdingenieur-directeur van Rijkswaterstaat Oost-Nederland, ter attentie van het hoofd van de afdeling Werkenpakket, Postbus 2232, 3500 GE Utrecht.</text:p>
            <text:p text:style-name="last-al"> In het bezwaarschrift moet in ieder geval het volgende staan:</text:p>
            <text:list text:style-name="id1-3-2-1-1-11">
              <text:list-item text:style-override="id1-3-2-1-1-11-1">
                <text:number>1.</text:number>
                <text:p text:style-name="al">uw naam en adres, en liefst ook uw telefoonnummer;</text:p>
              </text:list-item>
              <text:list-item text:style-override="id1-3-2-1-1-11-2">
                <text:number>2.</text:number>
                <text:p text:style-name="al">een duidelijke omschrijving van het besluit waartegen u bezwaar maakt (bijvoorbeeld door de datum en het kenmerk van het besluit te vermelden of door een kopie mee te sturen);</text:p>
              </text:list-item>
              <text:list-item text:style-override="id1-3-2-1-1-11-3">
                <text:number>3.</text:number>
                <text:p text:style-name="al">de reden waarom u bezwaar maakt;</text:p>
              </text:list-item>
              <text:list-item text:style-override="id1-3-2-1-1-11-4">
                <text:number>4.</text:number>
                <text:p text:style-name="al">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5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55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55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8695</meta:user-defined>
    <meta:user-defined meta:name="DCTERMS.abstract">Ontheffing SVW Gem Duiven aanvraag verkeersbesluit invaarverbod waterscooters Loowaard Duiven</meta:user-defined>
    <dc:language>nl</dc:language>
    <meta:user-defined meta:name="OVERHEIDop.locatietype/OVERHEIDop.gebiedsmarkering">Punt</meta:user-defined>
    <meta:user-defined meta:name="DC.title">Bekendmaking aan de scheepvaart, Rijkswaterstaat RWSZ2026-00008999</meta:user-defined>
    <meta:user-defined meta:name="DCTERMS.W3CDTF/DCTERMS.available">2026-07-13</meta:user-defined>
    <meta:user-defined meta:name="DCTERMS.W3CDTF/OVERHEIDop.jaargang">2026</meta:user-defined>
    <meta:user-defined meta:name="OVERHEIDop.publicationIssue">25556</meta:user-defined>
    <meta:user-defined meta:name="OVERHEIDop.StcrtID/DC.identifier">stcrt-2026-25556</meta:user-defined>
    <meta:user-defined meta:name="OVERHEIDop.versieInformatie"/>
  </office:meta>
</office:document-meta>
</file>