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oordeloos Hoogbloklan A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1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oordeloos Hoogbloklan A27.</text:p>
            <text:p text:style-name="last-al">De Minister heeft de vergunningaanvraag ontvangen op 22-01-2026 13:3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11</meta:user-defined>
    <meta:user-defined meta:name="DCTERMS.abstract">Omgevingsvergunning BAM Telecom voorbelasting aanbrengen verbreding A27 Noordeloos Hoogblokland A27 23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Noordeloos Hoogbloklan A27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55</meta:user-defined>
    <meta:user-defined meta:name="OVERHEIDop.StcrtID/DC.identifier">stcrt-2026-2555</meta:user-defined>
    <meta:user-defined meta:name="OVERHEIDop.versieInformatie"/>
  </office:meta>
</office:document-meta>
</file>