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 bij De Lutt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bij de Lutte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20</meta:user-defined>
    <meta:user-defined meta:name="DCTERMS.abstract">Omgevingsvergunning RDW Mobiele waarneemlocaties Vrachtwagenheffing  uitgebreid verzoek RDW Divisie Tolheffing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 bij De Lutt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47</meta:user-defined>
    <meta:user-defined meta:name="OVERHEIDop.StcrtID/DC.identifier">stcrt-2026-25547</meta:user-defined>
    <meta:user-defined meta:name="OVERHEIDop.versieInformatie"/>
  </office:meta>
</office:document-meta>
</file>