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de Inspecteur-generaal der Mijnen van 23 maart 2022, houdende verlening van mandaat, ondermandaat, volmacht en machtiging voor het Staatstoezicht op de Mijnen (Besluit mandaat, ondermandaat, volmacht en machtiging SodM 2021)</text:h>
      <text:p text:style-name="ifm_p_mt.3.7mm_ifm">De Inspecteur-generaal der Mijnen,</text:p>
      <text:p text:style-name="ifm_p_mt.3.7mm_ifm">Gelet op afdeling 10.1.1 van de Algemene wet bestuursrecht, artikel 11 en 12 van het Besluit mandaat, volmacht en machtiging KGG 2025, artikel 4 van de Regeling mandaatverlening inzake de bevoegdheid tot handhaving van de regels m.b.t. indeling, etikettering en verpakking van stoffen en mengsels, en artikel 2 van het Besluit mandaat en machtiging inspecteur-generaal der mijnen Waterwet</text:p>
      <text:p text:style-name="ifm_p_mt.3.7mm_indent.0mm_ifm">Besluit:</text:p>
      <text:h text:style-name="ifm_p_font.bold_mt.5.08mm_page.keep-with-next_ifm" text:outline-level="2">ARTIKEL<text:s/>I<text:s/></text:h>
      <text:p text:style-name="ifm_p_font.roman_mt.4.23mm_ifm">Het Besluit mandaat, ondermandaat, volmacht en machtiging SodM 2021 wordt als volgt gewijzigd:</text:p>
      <text:p text:style-name="ifm_p_mt.3.7mm_indent.no_ifm">A</text:p>
      <text:p text:style-name="ifm_p_mt.3.7mm_ifm">Artikel 1, onderdeel e, komt te luiden:</text:p>
      <text:section text:style-name="ifm_sect_mleft.5.1mm_ifm" text:name="d15e56">
        <text:p text:style-name="ifm_p_ifm">e.  <text:span text:style-name="ifm_span_font.italic_ifm">de teamleider:</text:span> de manager van een team;</text:p>
      </text:section>
      <text:p text:style-name="ifm_p_mt.3.7mm_indent.no_ifm">B</text:p>
      <text:p text:style-name="ifm_p_mt.3.7mm_ifm">Artikel 5, aanhef, komt te luiden:</text:p>
      <text:section text:style-name="ifm_sect_mleft.5.1mm_ifm" text:name="d15e67">
        <text:p text:style-name="ifm_p_mt.3.7mm_ifm">Aan de teamleiders wordt, voor de onder hen ressorterende medewerkers, ondermandaat, volmacht en machtiging verleend voor:</text:p>
      </text:section>
      <text:p text:style-name="ifm_p_mt.3.7mm_indent.no_ifm">C</text:p>
      <text:p text:style-name="ifm_p_mt.3.7mm_ifm">Artikel 6 wordt als volgt gewijzigd:</text:p>
      <text:p text:style-name="ifm_p_mt.3.7mm_ifm">Het eerste lid komt te luiden:</text:p>
      <text:section text:style-name="ifm_sect_mleft.5.1mm_ifm" text:name="d15e77">
        <text:p text:style-name="ifm_p_mt.3.7mm_ifm">1.  Aan de teamleiders, coördinerend/specialistisch inspecteurs, senior inspecteurs en inspecteurs, coördinerend/specialistisch adviseurs, senior adviseurs, adviseurs, senior juristen, juristen en medewerkers behandelen en ontwikkelen wordt machtiging verleend voor het afhandelen van correspondentie op hun werkterrein.</text:p>
      </text:section>
      <text:p text:style-name="ifm_p_mt.3.7mm_ifm">Het tweede lid komt te luiden:</text:p>
      <text:section text:style-name="ifm_sect_mleft.5.1mm_ifm" text:name="d15e84">
        <text:p text:style-name="ifm_p_mt.3.7mm_ifm">2.  Aan de teamleiders, coördinerend/specialistisch inspecteurs, senior inspecteurs, inspecteurs, coördinerend/specialistisch adviseurs, senior adviseurs, en adviseurs wordt machtiging verleend voor de behandeling van adviesaanvragen op hun werkterrein door de Minister van Economische Zaken en Klimaat, met inbegrip van het geven van advies.</text:p>
      </text:section>
      <text:p text:style-name="ifm_p_mt.3.7mm_ifm">Het derde lid komt te luiden:</text:p>
      <text:section text:style-name="ifm_sect_mleft.5.1mm_ifm" text:name="d15e91">
        <text:p text:style-name="ifm_p_mt.3.7mm_ifm">3.  Aan de teamleider Juridische Zaken wordt, onverminderd het eerste en vierde lid, machtiging verleend voor:</text:p>
        <text:p text:style-name="ifm_p_ifm">a.  de behandeling van bezwaarschriften, met uitzondering van het nemen van een beslissing op bezwaar;</text:p>
        <text:p text:style-name="ifm_p_ifm">b.  het voeren van beroeps- en hoger beroepsprocedures;</text:p>
        <text:p text:style-name="ifm_p_ifm">c.  het voeren van procedures inzake voorlopige voorzieningen, met uitzondering van het voeren van verweer.</text:p>
      </text:section>
      <text:p text:style-name="ifm_p_mt.3.7mm_ifm">Het vierde lid komt te luiden:</text:p>
      <text:section text:style-name="ifm_sect_mleft.5.1mm_ifm" text:name="d15e104">
        <text:p text:style-name="ifm_p_mt.3.7mm_ifm">4.  Aan de teamleider Juridische Zaken en de senior juristen wordt, ieder voor zich, machtiging verleend tot vertegenwoordiging bij bestuursrechtelijke geschillen. Tevens zijn zij bevoegd om voor de behandeling van een geschil één of meer personen als medegemachtigde te introducer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september 2025.</text:p>
      <text:p text:style-name="ifm_p_mt.3.7mm_ifm">Dit besluit zal in de Staatscourant worden geplaatst.</text:p>
      <text:p text:style-name="ifm_p_font.italic_mt.3.7mm_ifm">
                  ’s-Gravenhage,
                   23 maart 2022
               </text:p>
      <text:p text:style-name="ifm_p_font.italic_mt.3.7mm_ifm"><text:line-break/>T.F.<text:s/>Kockelkoren,<text:line-break/>Inspecteur-generaal der Mijnen</text:p>
      <text:h text:style-name="ifm_p_font.bold_mt.5.08mm_page.break-before_ifm" text:outline-level="3">TOELICHTING</text:h>
      <text:h text:style-name="ifm_p_font.bold_mt.5.08mm_page.keep-with-next_ifm" text:outline-level="4">Algemeen</text:h>
      <text:p text:style-name="ifm_p_mt.4.23mm_ifm"><text:span text:style-name="ifm_span_font.italic_mt.4.23mm_ifm">Per 1 september 2025 is bij Staatstoezicht op de Mijnen een nieuwe organisatiestructuur ingevoerd. In dat kader is onder meer de functie van teamleider geïntroduceerd.</text:span></text:p>
      <text:h text:style-name="ifm_p_font.bold-italic_mt.5.08mm_page.keep-with-next_ifm" text:outline-level="5">Artikel I</text:h>
      <text:p text:style-name="ifm_p_mt.4.23mm_ifm"><text:span text:style-name="ifm_span_font.italic_mt.4.23mm_ifm">Aangezien de teamleiders niet gemandateerd waren onder het Besluit mandaat, ondermandaat, volmacht en machtiging SodM 2021 wordt deze nu gewijzigd zodat ook de Teamleiders mandaat hebben. Onder andere geldt dit voor het afhandelen van Personeelszaken. De operationeel manager zoals gedefinieerd in artikel 1 bestaat niet meer. Dit is ook aangepast.</text:span></text:p>
      <text:h text:style-name="ifm_p_font.bold-italic_mt.5.08mm_page.keep-with-next_ifm" text:outline-level="5">Artikel II</text:h>
      <text:p text:style-name="ifm_p_mt.4.23mm_ifm"><text:span text:style-name="ifm_span_font.italic_mt.4.23mm_ifm">Dit besluit treedt in werking met ingang van de dag na de datum van uitgifte van de Staatscourant waarin het wordt geplaatst en werkt terug tot en met 1 september 2025. De terugwerkende kracht sluit aan bij de datum waarop de nieuwe organisatiestructuur van SodM is ingevo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44</text:span><text:tab/>3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44</text:span><text:tab/>3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de Inspecteur-generaal der Mijnen van 23 maart 2022, houdende verlening van mandaat, ondermandaat, volmacht en machtiging voor het Staatstoezicht op de Mijnen</dc:title>
    <meta:user-defined meta:name="OVERHEIDop.DienstAgentschapInstellingOfProject/DC.creator">Staatstoezicht op de Mijnen</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554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5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Wijziging van het Besluit van de Inspecteur-generaal der Mijnen van 23 maart 2022, houdende verlening van mandaat, ondermandaat, volmacht en machtiging voor het Staatstoezicht op de Mijnen</meta:user-defined>
    <meta:user-defined meta:name="DCTERMS.W3CDTF/DCTERMS.available">2026-07-31</meta:user-defined>
  </office:meta>
</office:document-meta>
</file>