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8 juli 2026, nr. E&amp;K/64784308 houdende de herbenoeming van leden van de adviescommissie teruggave cultuurgoederen koloniale context</text:h>
      <text:p text:style-name="ifm_p_mt.3.7mm_ifm">De Minister van Onderwijs, Cultuur en Wetenschap,</text:p>
      <text:p text:style-name="ifm_p_mt.3.7mm_ifm">Gelet op artikel 3 van het Instellingsbesluit Adviescommissie teruggave cultuurgoederen uit koloniale context;</text:p>
      <text:p text:style-name="ifm_p_mt.3.7mm_indent.0mm_ifm">Besluit:</text:p>
      <text:h text:style-name="ifm_p_font.bold_mt.5.08mm_page.keep-with-next_ifm" text:outline-level="2">Enig<text:s/>artikel</text:h>
      <text:p text:style-name="ifm_p_mt.4.23mm_ifm">1.  Te rekenen vanaf 1 september 2026 wordt voor een periode van twee jaren herbenoemd tot voorzitter van de Adviescommissie teruggave cultuurgoederen uit koloniale context:</text:p>
      <text:p text:style-name="ifm_p_ifm">–  mevrouw mr. L. Y. Gonçalves – Ho Kang You</text:p>
      <text:p text:style-name="ifm_p_mt.3.7mm_ifm">2.  Te rekenen vanaf 15 oktober 2026 wordt voor een periode van vier jaren (her)benoemd tot lid, en te rekenen vanaf 1 september 2026 en voor de duur van zijn lidmaatschap tevens tot plaatsvervangend voorzitter, van de Adviescommissie teruggave cultuurgoederen uit koloniale context:</text:p>
      <text:p text:style-name="ifm_p_ifm">–  de heer prof. dr. R. Raben</text:p>
      <text:p text:style-name="ifm_p_mt.3.7mm_ifm">3.  Te rekenen vanaf 15 oktober 2026 worden voor een periode van vier jaren herbenoemd tot lid van de Adviescommissie teruggave cultuurgoederen uit koloniale context:</text:p>
      <text:p text:style-name="ifm_p_ifm">–  mevrouw prof. dr. L. N. K. van Broekhoven</text:p>
      <text:p text:style-name="ifm_p_ifm">–  mevrouw prof. dr. A. F. Schrikker</text:p>
      <text:p text:style-name="ifm_p_mt.3.7mm_ifm">Van dit besluit, waarvan mededeling zal worden gedaan in de Staatscourant, wordt een afschrift gezonden aan belanghebbenden.</text:p>
      <text:p text:style-name="ifm_p_font.italic_mt.3.7mm_ifm">De Minister van Onderwijs, Cultuur en Wetenschap,<text:line-break/>R.M.<text:s/>Letsch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541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541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8 juli 2026, nr. E&amp;K/64784308 houdende de herbenoeming van leden van de adviescommissie teruggave cultuurgoederen koloniale context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554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54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Onderwijs, Cultuur en Wetenschap van 8 juli 2026, nr. E&amp;K/64784308 houdende de herbenoeming van leden van de adviescommissie teruggave cultuurgoederen koloniale context</meta:user-defined>
    <meta:user-defined meta:name="DCTERMS.W3CDTF/DCTERMS.available">2026-07-17</meta:user-defined>
  </office:meta>
</office:document-meta>
</file>