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juli 2026, nr. E&amp;K/64786242 tot wijziging van de Vergoedingenregeling adviescommissie teruggave cultuurgoederen uit koloniale context in verband met aanpassing van de arbeidsduurfactor van de voorzitter en de plaatsvervangend voorzitter</text:h>
      <text:p text:style-name="ifm_p_mt.3.7mm_ifm">De Minister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I<text:s/></text:h>
      <text:p text:style-name="ifm_p_font.roman_mt.4.23mm_ifm">Artikel 1 van de Vergoedingenregeling adviescommissie teruggave cultuurgoederen uit koloniale context (Stcrt. 2022, 31058) wordt als volgt gewijzigd.</text:p>
      <text:p text:style-name="ifm_p_mt.3.7mm_ifm">1.<text:s/>Voor de tekst van artikel 1 wordt de aanduiding 1. geplaatst.</text:p>
      <text:p text:style-name="ifm_p_mt.3.7mm_ifm">2.<text:s/>In het eerste lid (nieuw) wordt ‘0,2’ vervangen door ‘0,25’.</text:p>
      <text:p text:style-name="ifm_p_mt.3.7mm_ifm">3.<text:s/>Na het eerste lid (nieuw) wordt een nieuw lid toegevoegd, dat luidt:</text:p>
      <text:section text:style-name="ifm_sect_mleft.5.1mm_ifm" text:name="d15e63">
        <text:p text:style-name="ifm_p_mt.3.7mm_ifm">2.  De plaatsvervangend voorzitter van de adviescommissie teruggave cultuurgoederen uit koloniale context ontvangt een vaste vergoeding. De salarisschaal van de plaatsvervangend voorzitter wordt vastgesteld op schaal 16 zoals overeengekomen in de laatstelijk afgesloten collectieve arbeidsovereenkomst voor rijksambtenaren. De arbeidsduurfactor wordt vastgesteld op 0,2.</text:p>
      </text:section>
      <text:h text:style-name="ifm_p_font.bold_mt.5.08mm_page.keep-with-next_ifm" text:outline-level="2">ARTIKEL<text:s/>II<text:s/></text:h>
      <text:p text:style-name="ifm_p_mt.4.23mm_ifm">Dit besluit treedt in werking met ingang van 1 september 2026.</text:p>
      <text:p text:style-name="ifm_p_mt.3.7mm_ifm">Dit besluit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p text:style-name="ifm_p_mt.4.23mm_ifm">De adviescommissie teruggave cultuurgoederen uit koloniale context is ingesteld in 2022. Inmiddels is gebleken de arbeidsduurfactor niet aansluit bij de werklast van de commissie. De arbeidsduurfactor van de voorzitter van de commissie is daarom aangepast van 0,2 fte naar 0,25. De arbeidsduurfactor van de plaatsvervangend voorzitter is aangepast van 0,1 fte naar 0,2 fte.</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40</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40</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8 juli 2026, nr. E&amp;K/64786242 tot wijziging van de Vergoedingenregeling adviescommissie teruggave cultuurgoederen uit koloniale context in verband met aanpassing van de arbeidsduurfactor van de voorzitter en de plaatsvervangend voorzitte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554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8 juli 2026, nr. E&amp;K/64786242 tot wijziging van de Vergoedingenregeling adviescommissie teruggave cultuurgoederen uit koloniale context in verband met aanpassing van de arbeidsduurfactor van de voorzitter en de plaatsvervangend voorzitter</meta:user-defined>
    <meta:user-defined meta:name="DCTERMS.W3CDTF/DCTERMS.available">2026-07-17</meta:user-defined>
  </office:meta>
</office:document-meta>
</file>