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juni 2026, nr. E&amp;K/63519602, houdende wijzing van het besluit van 28 maart 2023, nr. 33945522, houdende instelling van de Adviescommissie tot benoeming van leden van de Adviescommissie restitutieverzoeken cultuurgoederen en Tweede Wereldoorlog in verband met een wijziging van de samenstelling van de commissie en enige andere wijzigingen</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I<text:s/></text:h>
      <text:p text:style-name="ifm_p_font.roman_mt.4.23mm_ifm">Het besluit van 28 maart 2023, nr. 33945522, houdende instelling van de Adviescommissie tot benoeming van leden van de Adviescommissie restitutieverzoeken cultuurgoederen en Tweede Wereldoorlog <text:span text:style-name="ifm_span_font.italic_mt.4.23mm_ifm">(</text:span>
               
                  <text:span text:style-name="ifm_span_font.italic_mt.4.23mm_ifm">Stcrt. 2023, 10216</text:span>
               <text:span text:style-name="ifm_span_font.italic_mt.4.23mm_ifm">, nadien gewijzigd met </text:span>
               
                  <text:span text:style-name="ifm_span_font.italic_mt.4.23mm_ifm">Stcrt. 2023, 13025</text:span>
               <text:span text:style-name="ifm_span_font.italic_mt.4.23mm_ifm">)</text:span> wordt als volgt gewijzigd:</text:p>
      <text:p text:style-name="ifm_p_mt.3.7mm_indent.no_ifm">A</text:p>
      <text:p text:style-name="ifm_p_mt.3.7mm_ifm">Artikel 3 komt als volgt te luiden:</text:p>
      <text:section text:style-name="ifm_sect_mleft.5.1mm_ifm" text:name="d15e71">
        <text:h text:style-name="ifm_p_font.bold_mt.5.08mm_page.keep-with-next_ifm" text:outline-level="2">Artikel<text:s/>3.<text:s/>Leden</text:h>
        <text:p text:style-name="ifm_p_mt.4.23mm_ifm">1.  Tot de leden van de commissie worden benoemd:</text:p>
        <text:p text:style-name="ifm_p_ifm">a.  Mevrouw mr. H. Troostwijk (tevens voorzitter, tweede termijn)</text:p>
        <text:p text:style-name="ifm_p_ifm">b.  De heer drs. V. G. Moolenaar (tweede termijn)</text:p>
        <text:p text:style-name="ifm_p_ifm">c.  De heer prof. dr. Stolwijk (tot en met 16-10-2025)</text:p>
        <text:p text:style-name="ifm_p_ifm">d.  Mevrouw C. Wesselink (met ingang van 01-07-2026)</text:p>
        <text:p text:style-name="ifm_p_mt.3.7mm_ifm">2.  Bij het ontstaan van tussentijdse vacatures in de commissie benoemt de minister nieuwe leden.</text:p>
        <text:p text:style-name="ifm_p_mt.3.7mm_ifm">3.  De minister benoemt de voorzitter en de andere leden voor ten hoogste vier jaar. Zij kunnen eenmaal voor een periode van ten hoogste vier jaar worden herbenoemd.</text:p>
      </text:section>
      <text:p text:style-name="ifm_p_mt.3.7mm_indent.no_ifm">B</text:p>
      <text:p text:style-name="ifm_p_mt.3.7mm_ifm">Artikel 7 komt te luiden:</text:p>
      <text:section text:style-name="ifm_sect_mleft.5.1mm_ifm" text:name="d15e101">
        <text:h text:style-name="ifm_p_font.bold_mt.5.08mm_page.keep-with-next_ifm" text:outline-level="2">Artikel<text:s/>7.<text:s/>Instellingsduur</text:h>
        <text:p text:style-name="ifm_p_mt.4.23mm_ifm">De commissie wordt ingesteld met ingang van 1 april 2023 voor onbepaalde duur.</text:p>
      </text:section>
      <text:p text:style-name="ifm_p_mt.3.7mm_indent.no_ifm">C</text:p>
      <text:p text:style-name="ifm_p_mt.3.7mm_ifm">Het tweede lid van artikel 8 alsmede de aanduiding "1." voor het eerste lid vervallen.</text:p>
      <text:p text:style-name="ifm_p_mt.3.7mm_indent.no_ifm">D</text:p>
      <text:p text:style-name="ifm_p_mt.3.7mm_ifm">Na artikel 8 wordt een nieuw artikel ingevoegd, luidende:</text:p>
      <text:section text:style-name="ifm_sect_mleft.5.1mm_ifm" text:name="d15e120">
        <text:h text:style-name="ifm_p_font.bold_mt.5.08mm_page.keep-with-next_ifm" text:outline-level="2">Artikel<text:s/>9.<text:s/>Citeertitel</text:h>
        <text:p text:style-name="ifm_p_mt.4.23mm_ifm">Dit besluit kan worden aangehaald als: Instellingsbesluit BAC voor de Adviescommissie restitutieverzoeken cultuurgoederen en Tweede Wereldoorlo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Onderwijs, Cultuur en Wetenschap,<text:line-break/>R.M.<text:s/>Letschert</text:p>
      <text:h text:style-name="ifm_p_font.bold_mt.5.08mm_page.break-before_ifm" text:outline-level="3">TOELICHTING</text:h>
      <text:p text:style-name="ifm_p_mt.4.23mm_ifm">De regeling is aangepast zodat deze voor onbepaalde tijd geldig is, gelet op de permanente taak van deze commissie. Bij (her)benoemingen hoeft daardoor alleen artikel 3 te wijzigen. De benoemingsduur is gewijzigd en een maximaal aantal termijnen is toegevoegd, zodat dit in lijn is met de Restitutiecommissie Tweede Wereldoorlog zelf.</text:p>
      <text:p text:style-name="ifm_p_mt.3.7mm_ifm">Mevrouw Troostwijk en de heer Moolenaar zijn een eerste termijn van drie jaar lid geweest en zijn hierbij herbenoemd voor een periode van vier jaar. Vanwege het overlijden van de heer Stolwijk is mevrouw Wesselink per 1 juli 2026 benoemd als lid.</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39</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39</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3 juni 2026, nr. E&amp;K/63519602, houdende wijzing van het besluit van 28 maart 2023, nr. 33945522, houdende instelling van de Adviescommissie tot benoeming van leden van de Adviescommissie restitutieverzoeken cultuurgoederen en Tweede Wereldoorlog in verband met een wijziging van de samenstelling van de commissie en enige ander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553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23 juni 2026, nr. E&amp;K/63519602, houdende wijzing van het besluit van 28 maart 2023, nr. 33945522, houdende instelling van de Adviescommissie tot benoeming van leden van de Adviescommissie restitutieverzoeken cultuurgoederen en Tweede Wereldoorlog in verband met een wijziging van de samenstelling van de commissie en enige andere wijzigingen</meta:user-defined>
    <meta:user-defined meta:name="DCTERMS.W3CDTF/DCTERMS.available">2026-07-17</meta:user-defined>
  </office:meta>
</office:document-meta>
</file>