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trekken van water aan een oppervlaktewaterlichaam in beheer bij het Rijk te Havendijk Tilburg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3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Havendijk Tilburg.</text:p>
            <text:p text:style-name="last-al">De Minister heeft de vergunningaanvraag ontvangen op 0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206</meta:user-defined>
    <meta:user-defined meta:name="DCTERMS.abstract">Omgevingsvergunning  wijziging aquathermie-systeem Triborgh Gebiedsontwikkeling Havendijk Tilburg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trekken van water aan een oppervlaktewaterlichaam in beheer bij het Rijk te Havendijk Tilburg.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36</meta:user-defined>
    <meta:user-defined meta:name="OVERHEIDop.StcrtID/DC.identifier">stcrt-2026-25536</meta:user-defined>
    <meta:user-defined meta:name="OVERHEIDop.versieInformatie"/>
  </office:meta>
</office:document-meta>
</file>