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N – L07-H,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heeft betrekking op de 10,75 inch gasleiding en de daarop gepiggy-backte 3,5 inch glycol leiding die in het mijnbouwblok L7 van het Nederlands Continentaal Plat ligt en het L7-N platform met het L7-H platform verbond.</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u een e-mail sturen naar mijnbouwvergunningen@minezk.nl onder vermelding van het nummer MLD-91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3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3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N – L07-H,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5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pijpleiding L07-N – L07-H, Ministerie van Economische Zaken en Klimaat</meta:user-defined>
    <meta:user-defined meta:name="DCTERMS.W3CDTF/DCTERMS.available">2026-07-13</meta:user-defined>
  </office:meta>
</office:document-meta>
</file>