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 L07-P – L04-A, Ministerie van Economische Zaken en Klimaat</text:h>
      <text:p text:style-name="ifm_p_mt.7.4mm_ifm">De Staatssecretaris van Klimaat en Groene Groei maakt bekend:</text:p>
      <text:p text:style-name="ifm_p_mt.3.7mm_ifm">Op 13 november 2025 is door TotalEnergies Exploratie Productie Nederland B.V., kantoor houdend te Den Haag, ingevolge artikel 45, van de Mijnbouwwet (hierna: Mbw), een melding buiten werking voor een pijpleiding ingediend.</text:p>
      <text:p text:style-name="ifm_p_mt.3.7mm_ifm">Deze melding heeft betrekking op de 3,5 inch glycol leiding die in de mijnbouwblokken L4 en L7 van het Nederlands Continentaal Plat ligt en het L4-A platform met het L7-P platform verbond.</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Voor nadere inlichtingen kunt u een e-mail sturen naar mijnbouwvergunningen@minezk.nl onder vermelding van het nummer MLD-91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29</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29</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 L07-P – L04-A,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5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elding buiten werking zijnde pijpleiding L07-P – L04-A, Ministerie van Economische Zaken en Klimaat</meta:user-defined>
    <meta:user-defined meta:name="DCTERMS.W3CDTF/DCTERMS.available">2026-07-13</meta:user-defined>
  </office:meta>
</office:document-meta>
</file>