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S111 Muntbergweg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1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S111 Muntbergweg Amsterdam.</text:p>
            <text:p text:style-name="last-al">De Minister heeft de vergunningaanvraag ontvangen op 22-01-2026 17:2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50</meta:user-defined>
    <meta:user-defined meta:name="DCTERMS.abstract">Omgevingsvergunning in stand houden warmteleidingen Vattenfall Warmte S111 Muntbergweg Amsterdam 01-06-2026</meta:user-defined>
    <dc:language>nl</dc:language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S111 Muntbergweg Amsterdam.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52</meta:user-defined>
    <meta:user-defined meta:name="OVERHEIDop.StcrtID/DC.identifier">stcrt-2026-2552</meta:user-defined>
    <meta:user-defined meta:name="OVERHEIDop.versieInformatie"/>
  </office:meta>
</office:document-meta>
</file>