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100*"/>
    </style:style>
    <style:style style:family="table-column" style:name="table1.tg1.col3">
      <style:table-column-properties style:rel-column-width="92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9 juli 2026, kenmerk 4472083-1100792-MEVA, houdende de wijziging van de Subsidieregeling Opleidingen in een Jeugd ggz-instelling 2025–2027 in verband met de toevoeging van het verdeelplan jeugd GGZ als bijlage, aanpassing van de aanvraagperiode en enkele andere wijzigingen van technische aard [KetenID WGK029237]</text:h>
      <text:p text:style-name="ifm_p_mt.3.7mm_ifm">De Minister van Langdurige Zorg, Jeugd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25–2027 wordt als volgt gewijzigd:</text:p>
      <text:p text:style-name="ifm_p_mt.3.7mm_indent.no_ifm">A</text:p>
      <text:p text:style-name="ifm_p_mt.3.7mm_ifm">Aan artikel 1 wordt, onder vervanging van de punt aan het slot van onderdeel l door een puntkomma, een onderdeel toegevoegd, luidende:</text:p>
      <text:section text:style-name="ifm_sect_mleft.5.1mm_ifm" text:name="d15e56">
        <text:p text:style-name="ifm_p_ifm">m.  <text:span text:style-name="ifm_span_font.italic_ifm">verdeelplan jeugd GGZ:</text:span> het overzicht opgenomen in bijlage 2.</text:p>
      </text:section>
      <text:p text:style-name="ifm_p_mt.3.7mm_indent.no_ifm">B</text:p>
      <text:p text:style-name="ifm_p_mt.3.7mm_ifm">Artikel 2, eerste lid, komt te luiden:</text:p>
      <text:section text:style-name="ifm_sect_mleft.5.1mm_ifm" text:name="d15e67">
        <text:p text:style-name="ifm_p_mt.3.7mm_ifm">1.  De Minister kan ten behoeve van de subsidiejaren 2025, 2026 en 2027 op aanvraag een subsidie voor het verzorgen van een zorgopleiding verstrekken aan een opleidingsinrichting of een praktijkopleidingsinrichting die uitsluitend zorg levert aan jeugdigen tot 18 jaar en op het verdeelplan jeugd ggz vermeld staat.</text:p>
      </text:section>
      <text:p text:style-name="ifm_p_mt.3.7mm_indent.no_ifm">C</text:p>
      <text:p text:style-name="ifm_p_mt.3.7mm_ifm">Artikel 3 komt te luiden:</text:p>
      <text:section text:style-name="ifm_sect_mleft.5.1mm_ifm" text:name="d15e77">
        <text:h text:style-name="ifm_p_font.bold_mt.5.08mm_page.keep-with-next_ifm" text:outline-level="2">Artikel<text:s/>3<text:s/></text:h>
        <text:p text:style-name="ifm_p_mt.4.23mm_ifm">1.  Bij het verstrekken van de subsidie wordt onderscheid gemaakt naar instroom en doorstroom.</text:p>
        <text:p text:style-name="ifm_p_mt.3.7mm_ifm">2.  De Minister stelt voorafgaande aan het subsidiejaar het verdeelplan jeugd GGZ, bedoeld in bijlage 2, vast voor de instroom die ten hoogste in aanmerking kan komen voor de subsidie.</text:p>
        <text:p text:style-name="ifm_p_mt.3.7mm_ifm">3.  De Minister kan vrijstelling of ontheffing verlenen voor de opname in het verdeelplan jeugd GGZ als bedoeld in artikel 2, eerste lid.</text:p>
      </text:section>
      <text:p text:style-name="ifm_p_mt.3.7mm_indent.no_ifm">D</text:p>
      <text:p text:style-name="ifm_p_mt.3.7mm_ifm">Artikel 4 wordt als volgt gewijzigd:</text:p>
      <text:p text:style-name="ifm_p_mt.3.7mm_ifm">1.<text:s/>In het eerste lid wordt ‘wordt uiterlijk dertien weken voor aanvang van het subsidiejaar’ vervangen door ‘voor subsidiejaar 2027 wordt in de periode vanaf 2 november 2026 om 9:00 uur tot en met 30 november 2026 13:00 uur’.</text:p>
      <text:p text:style-name="ifm_p_mt.3.7mm_indent.no_ifm">E</text:p>
      <text:p text:style-name="ifm_p_mt.3.7mm_ifm">Artikel 9 wordt als volgt gewijzigd:</text:p>
      <text:p text:style-name="ifm_p_mt.3.7mm_ifm">1.<text:s/>Het eerste lid vervalt, onder vernummering van het tweede tot en met derde lid tot eerste tot en met tweede lid.</text:p>
      <text:p text:style-name="ifm_p_mt.3.7mm_ifm">2.<text:s/>In het eerste lid (nieuw) vervalt ‘of vaststelling’.</text:p>
      <text:p text:style-name="ifm_p_mt.3.7mm_indent.no_ifm">F</text:p>
      <text:p text:style-name="ifm_p_mt.3.7mm_ifm">Na bijlage 1 wordt een bijlage toegevoegd, luidende:</text:p>
      <text:section text:style-name="ifm_sect_mleft.5.1mm_ifm" text:name="d15e121">
        <text:h text:style-name="ifm_p_font.bold_mt.5.08mm_page.keep-with-next_ifm" text:outline-level="4">BIJLAGE<text:s/>2.<text:s/>VERDEELPLAN JEUGD GGZ, SUBSIDIEJAAR 2026, ALS BEDOELD IN ARTIKEL 3, TWEEDE LID</text:h>
        <text:p text:style-name="ifm_p_mt.4.23mm_ifm">Een overzicht van verdeling van het maximaal aantal instroomplaatsen en bijbehorende fte voor de vervolgopleiding tot een specialisme per verschillende jeugd-ggz-instelling dat jaarlijks word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Specialisatie</text:span></text:p>
              </table:table-cell>
              <table:table-cell table:style-name="table.cell.border-top.border-bottom.border-right.padding-top.bottom.pleft.pright">
                <text:p text:style-name="text.cell.7.left"><text:span text:style-name="ifm_span_font.bold_color.ffffff_ifm">Aantal instroomplaatsen</text:span></text:p>
              </table:table-cell>
              <table:table-cell table:style-name="table.cell.border-top.border-bottom.border-right.padding-top.bottom.pleft.pright">
                <text:p text:style-name="text.cell.7.left"><text:span text:style-name="ifm_span_font.bold_color.ffffff_ifm">FTE factor</text:span></text:p>
              </table:table-cell>
              <table:table-cell table:style-name="table.cell.border-top.border-bottom.border-right.padding-top.bottom.pleft.pright">
                <text:p text:style-name="text.cell.7.left"><text:span text:style-name="ifm_span_font.bold_color.ffffff_ifm">Toewijzing in FTE</text:span></text:p>
              </table:table-cell>
            </table:table-row>
          </table:table-header-rows>
          <table:table-row table:style-name="zebra.body.odd">
            <table:table-cell table:style-name="table.cell.border-bottom.border-left.border-right.padding-top.top.pleft.pright">
              <text:p text:style-name="text.cell.7.left">Affect Consult</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asic Trus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nnect2Care Jeug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e Combinatie Jeugdzorg</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De Kinderkliniek</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lk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ntrea Lindenhout</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elios Kind en Jeug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Jarabee, jeugdzorg in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xie! Praktijk voor kinderpsychologie en orthopedagogiek</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Jeugd en Gezin B.V.</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eugdhulp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OC 't Kabouter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C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arlan</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raktijk Haans KaJo</text:p>
            </table:table-cell>
            <table:table-cell table:style-name="table.cell.border-bottom.border-right.padding-top.top.pleft.pright">
              <text:p text:style-name="text.cell.7.left">Den Du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raktijk Op Maat Gemaak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raktijk Rigterin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sychiatriepraktijk Wagening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sychologenpraktijk Putten Kind en Jeug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sychologische Dienstverlening Ijsselgroep</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IO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terk 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tichting Care4Kidz</text:p>
            </table:table-cell>
            <table:table-cell table:style-name="table.cell.border-bottom.border-right.padding-top.top.pleft.pright">
              <text:p text:style-name="text.cell.7.left">Schimme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tichting Ouder- en Kind Teams Amsterdam (OK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ichting Yorne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C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C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25–2027 (hierna: de Subsidieregeling). De Subsidieregeling ziet op de financiering van de opleidingen tot gezondheidszorgpsycholoog, psychotherapeut, klinisch psycholoog, klinisch neuropsycholoog, psychiater en verpleegkundig specialist ggz in de jeugd ggz.</text:p>
      <text:p text:style-name="ifm_p_ifm">De wijziging ziet op toevoeging van het verdeelplan jeugd GGZ als bijlage 2 in verband met versterking van de juridische grondslag en rechtszekerheid, toevoeging van een afwijkingsmogelijkheid voor de verplichte vermelding in het verdeelplan jeugd GGZ en aanpassing van de aanvraagperiode.</text:p>
      <text:h text:style-name="ifm_p_font.bold-italic_mt.5.08mm_page.keep-with-next_ifm" text:outline-level="5">Artikel I</text:h>
      <text:h text:style-name="ifm_p_font.italic_mt.5.08mm_page.keep-with-next_ifm" text:outline-level="6">Onderdeel A</text:h>
      <text:p text:style-name="ifm_p_mt.4.23mm_ifm">In dit onderdeel is de definitiebepaling van het verdeelplan jeugd GGZ toegevoegd. Dit verdeelplan jeugd GGZ bevat een overzicht van alle praktijkopleidingsinrichtingen en opleidingsinrichtingen die in aanmerking kunnen komen voor een subsidie op grond van deze Subsidieregeling. Het verdeelplan jeugd GGZ wordt middels deze wijzigingsregeling tevens als bijlage bij de Subsidieregeling opgenomen, waardoor een definitiebepaling noodzakelijk wordt geacht.</text:p>
      <text:p text:style-name="ifm_p_mt.3.7mm_ifm">Het verdeelplan jeugd GGZ wordt opgesteld op basis van het toewijzingsvoorstel van Stichting TOP dat doorgaans in de zomer (medio augustus) wordt gepubliceerd. Dit toewijzingsvoorstel kent een eigen proces waarbij de praktijkopleidingsinstellingen zich bij Stichting TOP moeten aanmelden om op het toewijzingsvoorstel te komen. Het toewijzingsvoorstel is gebaseerd op het toewijzingsprotocol dat door Stichting TOP is opgesteld. Het toewijzingsprotocol is vervolgens weer gebaseerd op het spelregeldocument van het Ministerie van Volksgezondheid, Welzijn en Sport (hierna: Ministerie van VWS.) Daarnaast is het Ministerie van VWS verantwoordelijk voor het bepalen van de instroomaantallen die stichting TOP moet verdelen.</text:p>
      <text:h text:style-name="ifm_p_font.italic_mt.5.08mm_page.keep-with-next_ifm" text:outline-level="6">Onderdeel B</text:h>
      <text:p text:style-name="ifm_p_mt.4.23mm_ifm">Met dit onderdeel wordt studiejaar 2026 aan de Subsidieregeling toegevoegd en verduidelijkt dat alleen instellingen die enkel jeugdhulp verlenen en op het verdeelplan jeugd GGZ staan, in aanmerking kunnen komen voor een subsidie. Dit is geen aanpassing maar enkel een verduidelijking.</text:p>
      <text:h text:style-name="ifm_p_font.italic_mt.5.08mm_page.keep-with-next_ifm" text:outline-level="6">Onderdeel C</text:h>
      <text:p text:style-name="ifm_p_mt.4.23mm_ifm">Deze wijzigingsregeling voegt de mogelijkheid toe om af te wijken van de verplichting dat een praktijkopleidingsinrichting of opleidingsinrichting enkel in aanmerking voor subsidie kan komen bij opname in het verdeelplan jeugd GGZ door het Ministerie van VWS. Deze lijst wordt vastgesteld naar aanleiding van een toewijzingsvoorstel van Stichting TOP.</text:p>
      <text:p text:style-name="ifm_p_ifm">Uit de praktijk blijkt dat fouten in dit verdeelplan jeugd GGZ mogelijk zijn en toevoeging van deze afwijkingsmogelijkheid maakt het eenvoudiger eventuele fouten te herstellen. Deze afwijkingsmogelijkheid zal enkel ingezet worden indien vastgesteld is dat de fout niet aan de instelling valt te wijten en tevens door de subsidieaanvrager is aangetoond dat de instelling wel degelijk op het verdeelplan jeugd GGZ had moeten staan. Dit kan bijvoorbeeld het geval zijn bij een juridische fusie of overname van twee of meer praktijkopleidingsinrichtingen of opleidingsinrichtingen die heeft plaatsgevonden na vaststelling van het verdeelplan jeugd GGZ. Het is tevens mogelijk dat na nader onderzoek is gebleken dat een jeugdhulpinstelling ook premiegefinancierde zorg op basis van de Zorgverzekeringswet of Wet langdurige zorg levert en niet uitsluitend jeugdhulp, en daarom een beschikbaarheidbijdrage kan aanvragen bij de Nederlandse Zorgautoriteit (hierna: NZa). Deze situatie kan zich ook andersom voordoen dat een praktijkopleidingsinrichting of opleidingsinrichting op het toewijzingsvoorstel van Stichting TOP staat die voor de NZa is bedoeld, maar na nader onderzoek blijkt dat zij toch op het Verdeelplan Jeugd GGZ behoort. Daarnaast kan worden gedacht aan de overplaatsing van een opleiding door een uitspraak van een geschillencommissie of centrale opleidingscommissie vanuit de ene praktijkopleidingsinrichting naar een andere praktijkopleidingsinrichting. Verder kan de situatie zich voordoen dat een opleidingserkenning wordt ingetrokken van een praktijkopleidingsinrichting waardoor een andere praktijkopleidingsinrichting één of meer opleidingsplaatsen boven het verdeelplan jeugd GGZ kan aanvragen.</text:p>
      <text:p text:style-name="ifm_p_ifm">Bovenstaande voorbeelden dienen te worden onderbouwd met documenten, zoals een besluit van een relevante registratiecommissie of opleidingsinstituut, uitspraak van een commissie of andere relevante documenten.</text:p>
      <text:h text:style-name="ifm_p_font.italic_mt.5.08mm_page.keep-with-next_ifm" text:outline-level="6">Onderdeel D</text:h>
      <text:p text:style-name="ifm_p_mt.4.23mm_ifm">Tevens wijzigt deze wijzigingsregeling de aanvraagperiode. Voorheen werd de uiterlijke indieningsdatum van de subsidieaanvraag enkel bepaald op basis van een aantal weken na aanvang van het studiejaar, maar nu wordt een specifieke tijdsperiode opgenomen welke elk subsidiejaar opnieuw wordt bepaald.</text:p>
      <text:p text:style-name="ifm_p_ifm">Deze aanvraagperiode is afhankelijk van het publiceren van het verdeelplan jeugd GGZ. Voor het studiejaar 2027 is reeds bekend dat de publicatie ten opzichte van voorgaande jaren vertraging zal oplopen. Om deze reden is gekozen voor een latere aanvraagperiode dan bij voorgaande studiejaren. De aanvraag kan van 2 november 2026 om 9:00 uur tot en met 30 november 2026 13.00 uur worden ingediend middels een door de Minister vastgesteld aanvraagformulier dat beschikbaar wordt gesteld via het aanvraagportaal van de Dienst Uitvoering Subsidies aan Instellingen.</text:p>
      <text:h text:style-name="ifm_p_font.italic_mt.5.08mm_page.keep-with-next_ifm" text:outline-level="6">Onderdeel E</text:h>
      <text:p text:style-name="ifm_p_mt.4.23mm_ifm">Met dit onderdeel is bepaald dat de uitzondering met betrekking tot het indienen van een subsidieaanvraag van een subsidie van minder dan € 25.000 komt te vervallen. In verband met wijziging van de interne afhandeling van de subsidieaanvragen is besloten om met eenzelfde regulier aanvraagtijdvak te werken voor elke subsidieaanvraag, ongeacht de hoogte van het subsidiebedrag.</text:p>
      <text:p text:style-name="ifm_p_ifm">Daarnaast is de fout hersteld dat een aanvraag tot vaststelling ingediend zou moeten worden. De subsidie wordt na afloop van het subsidiejaar ambtshalve vastgesteld, waardoor een aanvraag tot vaststelling overbodig is.</text:p>
      <text:h text:style-name="ifm_p_font.italic_mt.5.08mm_page.keep-with-next_ifm" text:outline-level="6">Onderdeel F</text:h>
      <text:p text:style-name="ifm_p_mt.4.23mm_ifm">Naar aanleiding van de uitspraak van het College van Beroep voor het bedrijfsleven van 14 oktober 2025 is gebleken dat de Minister van Volksgezondheid, Welzijn en Sport geen bevoegdheid heeft om een verdeelplan op te stellen op basis waarvan de beschikbaarheidbijdrage wordt toegekend. Het verdeelplan jeugd GGZ wordt vastgesteld via het Besluit beschikbaarheidbijdrage WMG, maar deze werkwijze heeft het College van Beroep voor het bedrijfsleven vernietigd. Een dergelijke bevoegdheid dient namelijk uit de wet te volgen en die grondslag is er niet.</text:p>
      <text:p text:style-name="ifm_p_mt.3.7mm_ifm">In de onderhavige Subsidieregeling is echter vastgelegd dat alleen instellingen die enkel jeugdhulp verlenen en op het verdeelplan jeugd GGZ staan, in aanmerking kunnen komen voor een subsidie. Er is zodoende besloten om het verdeelplan jeugd GGZ als bijlage bij de Subsidieregeling op te nemen, ter versterking van de juridische grondslag en de rechtszekerheid.</text:p>
      <text:h text:style-name="ifm_p_font.bold-italic_mt.5.08mm_page.keep-with-next_ifm" text:outline-level="5">Artikel II</text:h>
      <text:p text:style-name="ifm_p_mt.4.23mm_ifm">Voor de inwerkingtreding van deze regeling wordt afgeweken van de vaste verandermomenten van regelgeving en de minimale termijn tussen publicatie en inwerkingtreding van de regeling (zoals opgenomen in aanwijzing 4.17 van de Aanwijzingen voor de regelgeving). Hiervoor is gekozen omdat spoedige inwerkingtreding gewenst is gelet op de tijdige bekendmaking van de nieuwe aanvraagperiode.</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95</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95</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9 juli 2026, kenmerk 4472083-1100792-MEVA, houdende de wijziging van de Subsidieregeling Opleidingen in een Jeugd ggz-instelling 2025–2027 in verband met de toevoeging van het verdeelplan jeugd GGZ als bijlage, aanpassing van de aanvraagperiode en enkele andere wijzigingen van technische aard [KetenID WGK02923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4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Minister van Langdurige Zorg, Jeugd en Sport, van 9 juli 2026, kenmerk 4472083-1100792-MEVA, houdende de wijziging van de Subsidieregeling Opleidingen in een Jeugd ggz-instelling 2025–2027 in verband met de toevoeging van het verdeelplan jeugd GGZ als bijlage, aanpassing van de aanvraagperiode en enkele andere wijzigingen van technische aard [KetenID WGK029237]</meta:user-defined>
    <meta:user-defined meta:name="DCTERMS.W3CDTF/DCTERMS.available">2026-07-16</meta:user-defined>
  </office:meta>
</office:document-meta>
</file>