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roesenallee 2 T 1 Zwolle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oesenallee 2 T 1 Zwoll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92</meta:user-defined>
    <meta:user-defined meta:name="DCTERMS.abstract">Omgevingsmelding Kabels en leidingen TReNT Infrastructuur Kroesenallee 2 T 1 Zwolle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Kroesenallee 2 T 1 Zwoll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494</meta:user-defined>
    <meta:user-defined meta:name="OVERHEIDop.StcrtID/DC.identifier">stcrt-2026-25494</meta:user-defined>
    <meta:user-defined meta:name="OVERHEIDop.versieInformatie"/>
  </office:meta>
</office:document-meta>
</file>