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8 juli 2026, kenmerk 2026-3187376/IT2112481, houdende de verlenging van de verleende vrijstelling voor het afleveren van een geneesmiddel zonder handelsvergunning in Nederland vanwege een tekort Hyason 150I.E., poeder voor injectievloeistof (RVG 1518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Hyason 150I.E., poeder voor injectievloeistof (RVG 15180)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23 april 2026, onder kenmerk 2026-3172322/IT2112481 (stcrt-2026-1637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Hyason 150I.E., poeder voor injectievloeistof (RVG 1518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Dit besluit is geldig voor geneesmiddelen met dezelfde sterkte, maar ook voor geneesmiddelen met een afwijkende sterkte waarmee dezelfde sterkte als bovengenoemd geneesmiddel kan worden bereikt.</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yason 150I.E., poeder voor injectievloeistof (RVG 15180)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Hyason 150I.E., poeder voor injectievloeistof (RVG 15180) en Hyaluronidase BModesta 150I.E., poeder voor injectievloeistof (RVG 124976/15180) is bij besluit van 23 april 2026, onder kenmerk 2026-3172322/IT2112481 (stcrt-2026-16378) verleend tot en met 15 juli 2026.</text:p>
      <text:p text:style-name="ifm_p_ifm">Dit besluit wordt per heden verlengd voor Hyason 150I.E., poeder voor injectievloeistof (RVG 15180), onder de volgende voorwaarden:</text:p>
      <text:p text:style-name="ifm_p_ifm">•  in nadere afstemming met het CBG is deze vrijstelling van toepassing voor de indicaties: als adjuvans bij lokaalanesthesie in de oogheelkund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Hyason 150I.E., poeder voor injectievloeistof (RVG 15180) weer voldoende voorradig zal zijn om in de behoeften van patiënten te kunnen voorzien. Mede op grond daarvan besluit de inspectie dat de vrijstelling vooralsnog wordt verleend tot en met uiterlijk 7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83</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83</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8 juli 2026, kenmerk 2026-3187376/IT2112481, houdende de verlenging van de verleende vrijstelling voor het afleveren van een geneesmiddel zonder handelsvergunning in Nederland vanwege een tekort Hyason 150I.E., poeder voor injectievloeistof (RVG 1518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4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8 juli 2026, kenmerk 2026-3187376/IT2112481, houdende de verlenging van de verleende vrijstelling voor het afleveren van een geneesmiddel zonder handelsvergunning in Nederland vanwege een tekort Hyason 150I.E., poeder voor injectievloeistof (RVG 15180)</meta:user-defined>
    <meta:user-defined meta:name="DCTERMS.alternative"/>
    <meta:user-defined meta:name="DCTERMS.W3CDTF/DCTERMS.available">2026-07-13</meta:user-defined>
    <meta:user-defined meta:name="OVERHEIDop.Ruimtelijkplan/OVERHEIDop.bekendmakingBetreffendePlan"/>
  </office:meta>
</office:document-meta>
</file>