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16 juli 2026, nr. WJZ/107065854, tot aanwijzing van een toezichthouder voor de Cyberbeveiligingswet (Besluit aanwijzing toezichthouder Cyberbeveiligingswet LVVN)</text:h>
      <text:p text:style-name="ifm_p_mt.3.7mm_ifm">De Staatssecretaris van Landbouw, Visserij, Voedselzekerheid en Natuur,</text:p>
      <text:p text:style-name="ifm_p_mt.3.7mm_ifm">Gelet op artikel 68, eerste lid, van de Cyberbeveiligingswet;</text:p>
      <text:p text:style-name="ifm_p_mt.3.7mm_indent.0mm_ifm">Besluit:</text:p>
      <text:h text:style-name="ifm_p_font.bold_mt.5.08mm_page.keep-with-next_ifm" text:outline-level="2">Artikel<text:s/>1<text:s/></text:h>
      <text:p text:style-name="ifm_p_mt.4.23mm_ifm">Met het toezicht op de naleving, bedoeld in artikel 68, eerste lid, van de Cyberbeveiligingswet, voor zover het de bevoegdheden betreft van de Minister van Landbouw, Visserij, Voedselzekerheid en Natuur, zijn de ambtenaren van de Nederlandse Voedsel- en Warenautoriteit belast.</text:p>
      <text:h text:style-name="ifm_p_font.bold_mt.5.08mm_page.keep-with-next_ifm" text:outline-level="2">Artikel<text:s/>2<text:s/></text:h>
      <text:p text:style-name="ifm_p_mt.4.23mm_ifm">Indien het bij koninklijke boodschap van 2 juni 2025 ingediende voorstel van wet houden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Kamerstukken 36 764) tot wet is of wordt verheven en die wet in werking treedt, treedt dit besluit op hetzelfde tijdstip in werking.</text:p>
      <text:h text:style-name="ifm_p_font.bold_mt.5.08mm_page.keep-with-next_ifm" text:outline-level="2">Artikel<text:s/>3<text:s/></text:h>
      <text:p text:style-name="ifm_p_mt.4.23mm_ifm">Dit besluit wordt aangehaald als: Besluit aanwijzing toezichthouder Cyberbeveiligingswet LVVN.</text:p>
      <text:p text:style-name="ifm_p_mt.3.7mm_ifm">Dit besluit zal met de toelichting in de Staatscourant worden geplaatst.</text:p>
      <text:p text:style-name="ifm_p_font.italic_mt.3.7mm_ifm">
                  ’s-Gravenhage,
                   16 juli 2026
               </text:p>
      <text:p text:style-name="ifm_p_font.italic_mt.3.7mm_ifm">De Staatssecretaris van Landbouw, Visserij, Voedselzekerheid en Natuur,<text:line-break/>S.P.A.<text:s/>Erkens</text:p>
      <text:p text:style-name="ifm_p_mt.3.7mm_ifm"><text:span text:style-name="ifm_span_font.italic_ifm">Tegen dit besluit kan degene wiens belang daarbij rechtstreeks is betrokken, binnen zes weken na verzending van dit besluit digitaal of schriftelijk een bezwaarschrift indienen. Een digitaal bezwaarschrift kan worden ingediend via mijn.rvo.nl/bezwaar. Een schriftelijk ondertekend bezwaarschrift kan worden gestuurd naar de Rijksdienst voor Ondernemend Nederland, afdeling Juridische Zaken, postbus 40219, 8004 DE Zwolle.</text:span></text:p>
      <text:h text:style-name="ifm_p_font.bold_mt.5.08mm_page.break-before_ifm" text:outline-level="3">TOELICHTING</text:h>
      <text:p text:style-name="ifm_p_mt.4.23mm_ifm">Dit besluit strekt tot aanwijzing van de ambtenaren die ingevolge artikel 68, eerste lid, van de Cyberbeveiligingswet belast zijn met het toezicht op de naleving van het bepaalde bij of krachtens deze wet voor de sectoren die op grond van artikel 15, eerste en tweede lid, van de wet onder de verantwoordelijkheid van de Minister van Landbouw, Visserij, Voedselzekerheid en Natuur vallen. Het gaat om de productie, verwerking en distributie van levensmiddelen. De ambtenaren van de Nederlandse Voedsel- en Warenautoriteit zijn aangewezen.</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79</text:span><text:tab/>2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79</text:span><text:tab/>2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16 juli 2026, nr. WJZ/107065854, tot aanwijzing van een toezichthouder voor de Cyberbeveiligingswet (Besluit aanwijzing toezichthouder Cyberbeveiligingswet LVV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47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ICT</meta:user-defined>
    <meta:user-defined meta:name="DC.title">Besluit van de Staatssecretaris van Landbouw, Visserij, Voedselzekerheid en Natuur van 16 juli 2026, nr. WJZ/107065854, tot aanwijzing van een toezichthouder voor de Cyberbeveiligingswet (Besluit aanwijzing toezichthouder Cyberbeveiligingswet LVVN)</meta:user-defined>
    <meta:user-defined meta:name="DCTERMS.W3CDTF/DCTERMS.available">2026-07-23</meta:user-defined>
  </office:meta>
</office:document-meta>
</file>