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en beleidsregel innovatie voor kleinschalige experimenten, Nederlandse Zorgautoriteit</text:h>
      <text:p text:style-name="ifm_p_mt.7.4mm_ifm">De Nederlandse Zorgautoriteit (NZa) geeft op grond van de Bekendmakingswet en de Wet marktordening gezondheidszorg kennis van de vaststelling van het volgende besluit/de volgende besluiten.</text:p>
      <text:p text:style-name="ifm_p_mt.3.7mm_ifm"><text:span text:style-name="ifm_span_font.bold_ifm">Vastgesteld op 9 juni 2026</text:span></text:p>
      <text:p text:style-name="ifm_p_mt.3.7mm_ifm">Prestatiebeschrijvingbeschikking 7200-1900-24-03 vlgnr. 7</text:p>
      <text:p text:style-name="ifm_p_ifm">Aanvraag aansluiten bij innovatie zorgprestatie Fototherapie met bilicocoon thuis voor pasgeborenen, kenmerk EI-484</text:p>
      <text:p text:style-name="ifm_p_ifm">Geldig van 3 juni 2026 t/m 30 juni 2027</text:p>
      <text:p text:style-name="ifm_p_mt.3.7mm_ifm">Prestatiebeschrijvingbeschikking 7200-1900-21-09 vlgnr. 18</text:p>
      <text:p text:style-name="ifm_p_ifm">Aanvraag instandlating kleinschalig experiment: Ziekenhuis op Wielen, kenmerk EI-437</text:p>
      <text:p text:style-name="ifm_p_ifm">Geldig van 1 september 2026 t/m 31 december 2027</text:p>
      <text:p text:style-name="ifm_p_mt.3.7mm_ifm"><text:span text:style-name="ifm_span_font.bold_ifm">Vastgesteld op 12 juni 2026</text:span></text:p>
      <text:p text:style-name="ifm_p_mt.3.7mm_ifm">Prestatiebeschrijvingbeschikking 7200-1900-26-01 vlgnr. 1</text:p>
      <text:p text:style-name="ifm_p_ifm">Aanvraag innovatieve zorgprestatie Mondzorg aan huis voor kwetsbare cliënten, kenmerk EI-494)</text:p>
      <text:p text:style-name="ifm_p_ifm">Geldig van 1 september 2026 t/m 31 augustus 2029</text:p>
      <text:p text:style-name="ifm_p_mt.3.7mm_ifm"><text:span text:style-name="ifm_span_font.bold_ifm">Vastgesteld op 17 juni 2026</text:span></text:p>
      <text:p text:style-name="ifm_p_mt.3.7mm_ifm">Prestatiebeschrijvingbeschikking 7200-1900-26-02 vlgnr. 1</text:p>
      <text:p text:style-name="ifm_p_ifm">Aanvraag innovatieve zorgprestatie KLIM bekostiging kraamzorg, kenmerk EI-495</text:p>
      <text:p text:style-name="ifm_p_ifm">Geldig van 27 mei 2026 t/m 27 mei 2028</text:p>
      <text:p text:style-name="ifm_p_mt.3.7mm_ifm"><text:span text:style-name="ifm_span_font.bold_ifm">Vastgesteld op 19 juni 2026</text:span></text:p>
      <text:p text:style-name="ifm_p_mt.3.7mm_ifm">Prestatiebeschrijvingbeschikking 7200-1900-18-07 vlgnr. 30</text:p>
      <text:p text:style-name="ifm_p_ifm">Aanvraag aansluiten bij kleinschalig experiment: Wijkkliniek: acute zorg aan ouderen in een kortdurende eerstelijns voorziening, kenmerk EI-385</text:p>
      <text:p text:style-name="ifm_p_ifm">Geldig van 1 januari 2026 t/m 31 december 2026</text:p>
      <text:p text:style-name="ifm_p_mt.3.7mm_ifm">Prestatiebeschrijvingbeschikking 7200-1900-21-03 vlgnr. 10</text:p>
      <text:p text:style-name="ifm_p_ifm">Aanvraag instandlating kleinschalig experiment: Rezumbehandeling, kenmerk EI-430</text:p>
      <text:p text:style-name="ifm_p_ifm">Geldig van 1 mei 2021 t/m 31 december 2027</text:p>
      <text:p text:style-name="ifm_p_mt.3.7mm_ifm"><text:span text:style-name="ifm_span_font.bold_ifm">Vastgesteld op 22 juni 2026</text:span></text:p>
      <text:p text:style-name="ifm_p_mt.3.7mm_ifm">Prestatiebeschrijvingbeschikking 7200-1900-21-08 vlgnr. 19</text:p>
      <text:p text:style-name="ifm_p_ifm">Aanvraag aansluiten bij kleinschalig experiment: EMDR-VR, kenmerk EI-436</text:p>
      <text:p text:style-name="ifm_p_ifm">Geldig van 10 juni 2026 t/m 31 december 2026</text:p>
      <text:p text:style-name="ifm_p_mt.3.7mm_ifm">Prestatiebeschrijvingbeschikking 7200-1900-24-04 vlgnr. 2</text:p>
      <text:p text:style-name="ifm_p_ifm">Aanvraag aansluiten bij innovatie Begeleidíng milde Diabetes Gravidarum in de eerste lijn, kenmerk El-490</text:p>
      <text:p text:style-name="ifm_p_ifm">Geldig van 10 juni 2026 t/m 1 augustus 2028</text:p>
      <text:p text:style-name="ifm_p_mt.3.7mm_ifm">Prestatiebeschrijvingbeschikking 7200-1900-21-03 vlgnr. 11</text:p>
      <text:p text:style-name="ifm_p_ifm">Aanvraag aansluiten bij experiment Rezum prostaatbehandeling, kenmerk EI-431</text:p>
      <text:p text:style-name="ifm_p_ifm">Geldig van 15 december 2025 t/m 31 december 2027</text:p>
      <text:p text:style-name="ifm_p_mt.3.7mm_ifm"><text:span text:style-name="ifm_span_font.bold_ifm">Vastgesteld op 23 juni 2026</text:span></text:p>
      <text:p text:style-name="ifm_p_mt.3.7mm_ifm">Prestatiebeschrijvingbeschikking 7200-1900-24-01 vlgnr. 8</text:p>
      <text:p text:style-name="ifm_p_ifm">Aanvraag aansluiten bij innovatie Zorg aan patiënten met een Licht verstandelijke beperking FACT-LVB, kenmerk EI-482.</text:p>
      <text:p text:style-name="ifm_p_ifm">Geldig van 23 juni 2026 t/m 31 maart 2027</text:p>
      <text:p text:style-name="ifm_p_mt.3.7mm_ifm"><text:span text:style-name="ifm_span_font.bold_ifm">Vastgesteld op 24 juni 2026</text:span></text:p>
      <text:p text:style-name="ifm_p_mt.3.7mm_ifm">Prestatiebeschrijvingbeschikking 7200-1900-24-03 vlgnr. 8</text:p>
      <text:p text:style-name="ifm_p_ifm">Aanvraag aansluiten bij innovatie zorgprestatie Fototherapie met bilicocoon thuis voor pasgeborenen, kenmerk EI-484</text:p>
      <text:p text:style-name="ifm_p_ifm">Geldig van 12 juni 2026 t/m 30 juni 2027</text:p>
      <text:p text:style-name="ifm_p_mt.3.7mm_ifm"><text:span text:style-name="ifm_span_font.bold_ifm">Vastgesteld op 29 juni 2026</text:span></text:p>
      <text:p text:style-name="ifm_p_mt.3.7mm_ifm">Prestatiebeschrijvingbeschikking 7200-1900-21-03 vlgnr. 12</text:p>
      <text:p text:style-name="ifm_p_ifm">Aanvraag verlenging experiment Rezum prostaatbehandeling, kenmerk EI-431</text:p>
      <text:p text:style-name="ifm_p_ifm">Geldig van 10 oktober 2025 t/m 31 december 202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77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77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prestatiebeschrijvingbeschikkingen beleidsregel innovatie voor kleinschalige experimenten, Nederlandse Zorgautoriteit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547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en beleidsregel innovatie voor kleinschalige experimenten, Nederlandse Zorgautoriteit</meta:user-defined>
    <meta:user-defined meta:name="DCTERMS.W3CDTF/DCTERMS.available">2026-07-16</meta:user-defined>
  </office:meta>
</office:document-meta>
</file>