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4000*"/>
    </style:style>
    <style:style style:family="table-column" style:name="table1.tg1.col2">
      <style:table-column-properties style:rel-column-width="9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4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8 juli 2026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border-top.border-bottom.border-left.border-right.padding-top.top.pleft.pright">
            <text:p text:style-name="text.cell.7.left">Prestatie- en tariefbeschikking orthodontische zorg</text:p>
            <text:p text:style-name="text.cell.7.left">(1 januari 2027 tot en met 31 december 2027)</text:p>
          </table:table-cell>
          <table:table-cell table:style-name="table.cell.border-top.border-bottom.border-right.padding-top.top.pleft.pright">
            <text:p text:style-name="text.cell.7.right">TB/REG-27620-01</text:p>
          </table:table-cell>
        </table:table-row>
      </table:table>
      <text:p text:style-name="ifm_p_mt.3.7mm_ifm">Op afspraak kunt u alle besluiten, gedurende de periode dat zij van kracht zijn, inzien ten kantore van de NZa.</text:p>
      <text:p text:style-name="ifm_p_ifm">U kunt besluiten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471</text:span><text:tab/>16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471</text:span><text:tab/>16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21/xml/MC-OEP-StcrtOverigBekendmakingNZA-Web.xml</meta:user-defined>
    <meta:user-defined meta:name="OVERHEIDop.steltVast"/>
    <meta:user-defined meta:name="OVERHEIDop.StcrtID/DC.identifier">stcrt-2026-25471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47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6-07-16</meta:user-defined>
  </office:meta>
</office:document-meta>
</file>